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Westerveld hebben besloten tot het "Aanwijzingsbesluit locatie ondergrondse restafvalcontainer Wapse 2020". Omdat de gemeenteraad heeft besloten tot het invoeren van het systeem "omgekeerd inzamelen" is het noodzakelijk dat ondergrondse restafvalcontainers voor de inzameling van huishoudelijke afvalstoffen worden geplaatst. Gelet op de “Afvalstoffenverordening Westerveld 2019” is besloten: </text:p>
      <text:section text:name="regeling_id1-3-2" text:style-name="regeling">
        <text:section text:name="aanhef_id1-3-2-1" text:style-name="aanhef">
          <text:section text:name="preambule_id1-3-2-1-1" text:style-name="preambule">
            <text:p text:style-name="al">1. de volgende locatie aan te wijzen voor het plaatsen van een ondergrondse afvalcontainer voor de inzameling van huishoudeijke afvalstoffen: Haarsmastraat 2, Wapse, bij het dorpshuis;</text:p>
            <text:p text:style-name="al">2. dat dit besluit kan worden aangehaald als "Aanwijzingsbesluit extra locatie ondergrondse restafvalcontainer Wapse 2020";</text:p>
            <text:p text:style-name="al">3. dat dit besluit op de dag na bekendmaking in werking treedt.</text:p>
            <text:p text:style-name="al">Indien u het niet eens bent met dit besluit kunt u binnen zes weken na de dag van deze bekendmaking (of publicatie) een gemotiveerd bezwaarschrift indienen bij burgemeester en wethouders.</text:p>
            <text:p text:style-name="al"/>
            <text:p text:style-name="al"> Diever, 30 juni 2020</text:p>
            <text:p text:style-name="al">Burgemeester en wethouders van de gemeente Westerveld,</text:p>
            <text:p text:style-name="al">De secretaris, De burgemeester,</text:p>
            <text:p text:style-name="al">N.L.J.J. Dusink H. Jager</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815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5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5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Natuur en milieu | Organisatie en beleid</meta:user-defined>
    <meta:user-defined meta:name="DC.source">Onbekend</meta:user-defined>
    <meta:user-defined meta:name="DCTERMS.abstract">Aanwijzingsbesluit ondergrondse afvalcontainer Haarsmastraat 2, Wapse, bij het dorpshuis</meta:user-defined>
    <meta:user-defined meta:name="DCTERMS.alternative">Aanwijzingsbesluit extra locatie ondergrondse restafvalcontainer Wapse 2020</meta:user-defined>
    <dc:language>nl</dc:language>
    <meta:user-defined meta:name="OVERHEID.Gemeente/DC.spatial">Westerveld</meta:user-defined>
    <meta:user-defined meta:name="DC.title">Burgemeester en wethouders van de gemeente Westerveld hebben besloten tot het "Aanwijzingsbesluit locatie ondergrondse restafvalcontainer Wapse 2020". Omdat de gemeenteraad heeft besloten tot het invoeren van het systeem "omgekeerd inzamelen" is het noodzakelijk dat ondergrondse restafvalcontainers voor de inzameling van huishoudelijke afvalstoffen worden geplaatst. Gelet op de “Afvalstoffenverordening Westerveld 2019” is besloten:</meta:user-defined>
    <meta:user-defined meta:name="DCTERMS.W3CDTF/DCTERMS.available">2020-07-13</meta:user-defined>
    <meta:user-defined meta:name="DCTERMS.W3CDTF/OVERHEIDop.jaargang">2020</meta:user-defined>
    <meta:user-defined meta:name="OVERHEIDop.publicationIssue">178153</meta:user-defined>
    <meta:user-defined meta:name="OVERHEIDop.GmbID/DC.identifier">gmb-2020-178153</meta:user-defined>
    <meta:user-defined meta:name="OVERHEIDop.versieInformatie"/>
  </office:meta>
</office:document-meta>
</file>