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– en horeca vergunning verleend op grond van artikel 3 Drank – en horecawet voor Die 2 te Dorpsstraat 16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vergunning hebben verleend:</text:p>
            <text:p text:style-name="common-al"/>
            <text:p text:style-name="common-al">Voor: Drank – en horeca vergunning verleend op grond van artikel 3 Drank – en horecawet </text:p>
            <text:p text:style-name="common-al">Locatie: Dorpsstraat 16, Oeffelt</text:p>
            <text:p text:style-name="common-al">Datum verzonden: 7-7-2020 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7815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5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5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864 412048</meta:user-defined>
    <meta:user-defined meta:name="DC.title">Drank – en horeca vergunning verleend op grond van artikel 3 Drank – en horecawet voor Die 2 te Dorpsstraat 16, Oeffelt</meta:user-defined>
    <meta:user-defined meta:name="OVERHEID.PostcodeHuisnummer/OVERHEIDop.postcodeHuisnummer">5441AC 16</meta:user-defined>
    <meta:user-defined meta:name="OVERHEIDop.straatnaam">Dorpsstraat</meta:user-defined>
    <meta:user-defined meta:name="OVERHEIDop.woonplaats">Oeffel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152</meta:user-defined>
    <meta:user-defined meta:name="OVERHEIDop.GmbID/DC.identifier">gmb-2020-178152</meta:user-defined>
    <meta:user-defined meta:name="OVERHEIDop.versieInformatie"/>
  </office:meta>
</office:document-meta>
</file>