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lijmenseweg 7, 5223 GK, ’s-Hertogenbosch, het aanbouwen van een berg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Oude Vlijmenseweg 7, 5223 GK, ’s-Hertogenbosch, het aanbouwen van een berging, bouwen, strijd bestemmingsplan, WB00050136, 14-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1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231 411094</meta:user-defined>
    <meta:user-defined meta:name="DC.title">Oude Vlijmenseweg 7, 5223 GK, ’s-Hertogenbosch, het aanbouwen van een berging - omgevingsvergunning -</meta:user-defined>
    <meta:user-defined meta:name="OVERHEID.PostcodeHuisnummer/OVERHEIDop.postcodeHuisnummer">5223GK 7</meta:user-defined>
    <meta:user-defined meta:name="OVERHEIDop.straatnaam">Oude Vlijmenseweg</meta:user-defined>
    <meta:user-defined meta:name="OVERHEIDop.woonplaats">'s-Hertogenbosch</meta:user-defined>
    <meta:user-defined meta:name="DCTERMS.W3CDTF/DCTERMS.available">2020-01-24</meta:user-defined>
    <meta:user-defined meta:name="DCTERMS.W3CDTF/OVERHEIDop.jaargang">2020</meta:user-defined>
    <meta:user-defined meta:name="OVERHEIDop.publicationIssue">17815</meta:user-defined>
    <meta:user-defined meta:name="OVERHEIDop.GmbID/DC.identifier">gmb-2020-17815</meta:user-defined>
    <meta:user-defined meta:name="OVERHEIDop.versieInformatie"/>
  </office:meta>
</office:document-meta>
</file>