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57 Dr. Visschersstraat 10 a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ni 2020 heeft de gemeente een sloopmelding ontvangen voor de locatie Dr. Visschersstraat 10 a in Budel. De melding is geregistreerd onder zaaknummer SLM 20057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814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4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4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57 Asbestsanering locatie Dr. Visschersstraat 10 a in Budel</meta:user-defined>
    <dc:language>nl</dc:language>
    <meta:user-defined meta:name="OVERHEID.EPSG28992/DC.spatial">167684.38 364418.77</meta:user-defined>
    <meta:user-defined meta:name="DC.title">Sloopmelding SLM 20057 Dr. Visschersstraat 10 a in Budel</meta:user-defined>
    <meta:user-defined meta:name="OVERHEID.PostcodeHuisnummer/OVERHEIDop.postcodeHuisnummer">6021XT 10</meta:user-defined>
    <meta:user-defined meta:name="OVERHEIDop.straatnaam">Dr. Visschersstraat</meta:user-defined>
    <meta:user-defined meta:name="OVERHEIDop.woonplaats">Bud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49</meta:user-defined>
    <meta:user-defined meta:name="OVERHEIDop.GmbID/DC.identifier">gmb-2020-178149</meta:user-defined>
    <meta:user-defined meta:name="OVERHEIDop.versieInformatie"/>
  </office:meta>
</office:document-meta>
</file>