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Ontheffing voor het kappen van bom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 van:</text:p>
            <text:p text:style-name="common-al">
            <text:span text:style-name="nadrukvet">* 1 populier, 13 berken en 5 kersen in het bos/openbaar groen op het adres/de locatie nabij Schachtstraat Landgraaf, Dossiernr: 2020-0321, </text:span>datum verzending ontheffing<text:span text:style-name="nadrukvet">: 6 juli 2020;</text:span></text:p>
            <text:p text:style-name="common-al">* <text:span text:style-name="nadrukvet">1 conifeer en 1 kersenboom</text:span> op het adres/de locatie <text:span text:style-name="nadrukvet">aan de overzijden van Quaedvlieglaan 8/Emile Erensplein</text:span> <text:span text:style-name="nadrukvet">Landgraaf</text:span>, Dossiernr: <text:span text:style-name="nadrukvet">2020-0237, </text:span>datum verzending ontheffing: <text:span text:style-name="nadrukvet">6 juli 2020;</text:span></text:p>
            <text:p text:style-name="common-al">* <text:span text:style-name="nadrukvet">7 bomen en het knotten van 1 eik</text:span> op het adres/de locatie <text:span text:style-name="nadrukvet">Puddelerweg ong. (IVN terrein en talud)</text:span>, <text:span text:style-name="nadrukvet">Landgraaf,</text:span> Dossiernr: <text:span text:style-name="nadrukvet">2020-0318, </text:span>datum verzending ontheffing: <text:span text:style-name="nadrukvet">6 juli 2020. </text:span></text:p>
            <text:p text:style-name="last-al">Er is hier namelijk sprake van een ontheffing van het kapverbo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814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Ruimte en infrastructuur | Organisatie en beleid</meta:user-defined>
    <meta:user-defined meta:name="DCTERMS.abstract">Gemeente Landgraaf - Ontheffing voor het kappen van bomen week 29</meta:user-defined>
    <dc:language>nl</dc:language>
    <meta:user-defined meta:name="OVERHEID.EPSG28992/DC.spatial">199263.764 325446.459</meta:user-defined>
    <meta:user-defined meta:name="OVERHEID.EPSG28992/DC.spatial">199012.59 323115.61</meta:user-defined>
    <meta:user-defined meta:name="OVERHEID.EPSG28992/DC.spatial">198690.33 324178.477</meta:user-defined>
    <meta:user-defined meta:name="DC.title">Gemeente Landgraaf - Ontheffing voor het kappen van bomen week 29</meta:user-defined>
    <meta:user-defined meta:name="OVERHEID.PostcodeHuisnummer/OVERHEIDop.postcodeHuisnummer">6373CH 100</meta:user-defined>
    <meta:user-defined meta:name="OVERHEID.PostcodeHuisnummer/OVERHEIDop.postcodeHuisnummer">6371HA 8</meta:user-defined>
    <meta:user-defined meta:name="OVERHEID.PostcodeHuisnummer/OVERHEIDop.postcodeHuisnummer">6371CC 5</meta:user-defined>
    <meta:user-defined meta:name="OVERHEIDop.straatnaam">Schachtstraat</meta:user-defined>
    <meta:user-defined meta:name="OVERHEIDop.straatnaam">Quaedvlieglaan</meta:user-defined>
    <meta:user-defined meta:name="OVERHEIDop.straatnaam">Exdell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147</meta:user-defined>
    <meta:user-defined meta:name="OVERHEIDop.GmbID/DC.identifier">gmb-2020-178147</meta:user-defined>
    <meta:user-defined meta:name="OVERHEIDop.versieInformatie"/>
  </office:meta>
</office:document-meta>
</file>