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. van Engelen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aanvraag om omgevingsvergunning ismet zes weken verlengd.</text:p>
            <text:p text:style-name="common-al">interne uitbreiding en het wijzigen van de gevels</text:p>
            <text:p text:style-name="common-al">(ontvangstdatum 19-05-2020 , zaaknummer 375052020)</text:p>
            <text:p text:style-name="common-al">De uiterste beslisdatum op de aanvraag is nu 25-08-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50.48 508279.56</meta:user-defined>
    <meta:user-defined meta:name="DC.title">Besluit verlengen beslistermijn Burg. van Engelenweg 12 in IJsselmuiden</meta:user-defined>
    <meta:user-defined meta:name="OVERHEID.PostcodeHuisnummer/OVERHEIDop.postcodeHuisnummer">8271AS 12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44</meta:user-defined>
    <meta:user-defined meta:name="OVERHEIDop.GmbID/DC.identifier">gmb-2020-178144</meta:user-defined>
    <meta:user-defined meta:name="OVERHEIDop.versieInformatie"/>
  </office:meta>
</office:document-meta>
</file>