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Open buitenrepetitie - 17 juli 2020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Egerländerkapel De Leemkuulers Bemmel voor het organiseren van een Open buitenrepetitie op 17 juli 2020 in Bemmel <text:span text:style-name="nadrukcur">(6681 AE)</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814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4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4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Open buitenrepetitie - 17 juli 2020 - Bemmel</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7-15</meta:user-defined>
    <meta:user-defined meta:name="DCTERMS.W3CDTF/OVERHEIDop.jaargang">2020</meta:user-defined>
    <meta:user-defined meta:name="OVERHEIDop.publicationIssue">178142</meta:user-defined>
    <meta:user-defined meta:name="OVERHEIDop.GmbID/DC.identifier">gmb-2020-178142</meta:user-defined>
    <meta:user-defined meta:name="OVERHEIDop.versieInformatie"/>
  </office:meta>
</office:document-meta>
</file>