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 - Stichting Jerome Damey Foundation - Week 29 (13 juli 2020 tot en met 18 juli 2020) - Bemmel e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Week 29 (13 juli 2020 tot en met 18 juli 2020): de Stichting Jerome Damey Foundation collecteert in Bemmel en Huissen. Dit gebeurt verantwoord en volgens de landelijke Corona richtl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1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 - Stichting Jerome Damey Foundation - Week 29 (13 juli 2020 tot en met 18 juli 2020) - Bemmel en Huissen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140</meta:user-defined>
    <meta:user-defined meta:name="OVERHEIDop.GmbID/DC.identifier">gmb-2020-178140</meta:user-defined>
    <meta:user-defined meta:name="OVERHEIDop.versieInformatie"/>
  </office:meta>
</office:document-meta>
</file>