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verplaatsbare/mobiele schuilgelegenheden voor kippen en varkens, het aanleggen van een in- en uitrit en een boomgaard, District West Breda, Sprundelsebaan / Lies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79</text:p>
            <text:p text:style-name="common-al">
            <text:span text:style-name="nadrukvet">Ingekomen:</text:span> 07-07-2020</text:p>
            <text:p text:style-name="common-al">
            <text:span text:style-name="nadrukvet">Locatie:</text:span> District West Breda, Sprundelsebaan / Liesdreef Breda</text:p>
            <text:p text:style-name="common-al">
            <text:span text:style-name="nadrukvet">Projectomschrijving:</text:span> het realiseren van verplaatsbare/mobiele schuilgelegenheden voor kippen en varkens, het aanleggen van een in- en uitrit en een boomgaa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13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3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3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verplaatsbare/mobiele schuilgelegenheden voor kippen en varkens, het aanleggen van een in- en uitrit en een boomgaard</meta:user-defined>
    <dc:language>nl</dc:language>
    <meta:user-defined meta:name="OVERHEID.EPSG28992/DC.spatial">107223.117 397663.613</meta:user-defined>
    <meta:user-defined meta:name="DC.title">Aanvraag omgevingsvergunning, het realiseren van verplaatsbare/mobiele schuilgelegenheden voor kippen en varkens, het aanleggen van een in- en uitrit en een boomgaard, District West Breda, Sprundelsebaan / Liesdreef Breda</meta:user-defined>
    <meta:user-defined meta:name="OVERHEID.PostcodeHuisnummer/OVERHEIDop.postcodeHuisnummer">4838GV 33</meta:user-defined>
    <meta:user-defined meta:name="OVERHEIDop.straatnaam">Liesdreef</meta:user-defined>
    <meta:user-defined meta:name="OVERHEIDop.woonplaats">Breda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30</meta:user-defined>
    <meta:user-defined meta:name="OVERHEIDop.GmbID/DC.identifier">gmb-2020-178130</meta:user-defined>
    <meta:user-defined meta:name="OVERHEIDop.versieInformatie"/>
  </office:meta>
</office:document-meta>
</file>