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6-06-2020</text:span> voor <text:span text:style-name="nadrukvet">het verbouwen van het bijgebouw in (mantelzorg)appartement en het handelen in strijd met regels ro</text:span> op het adres/de locatie <text:span text:style-name="nadrukvet">Nieuwenhagerstraat 80 Landgraaf</text:span>, Dossiernr:<text:span text:style-name="nadrukvet">2020-0307 </text:span></text:p>
            <text:p text:style-name="common-al">* Op <text:span text:style-name="nadrukvet">15-04-2020</text:span> voor <text:span text:style-name="nadrukvet">het realiseren van drie garageboxen incl. aanpassen van de eerder verleende garageboxen </text:span>op het adres/de locatie <text:span text:style-name="nadrukvet">Heigank 32 Landgraaf</text:span>, Dossiernr:<text:span text:style-name="nadrukvet">2020-0191 </text:span></text:p>
            <text:p text:style-name="common-al">* Op <text:span text:style-name="nadrukvet">30-06-2020</text:span> voor <text:span text:style-name="nadrukvet">het plaatsen van een dakkapel op het voordakvlak</text:span> op het adres/de locatie <text:span text:style-name="nadrukvet">Dorpstraat 33 B Landgraaf</text:span>, Dossiernr:<text:span text:style-name="nadrukvet">2020-0331 </text:span></text:p>
            <text:p text:style-name="common-al">* Op <text:span text:style-name="nadrukvet">02-07-2020</text:span> voor <text:span text:style-name="nadrukvet">het uitvoeren van werkzaamheden t.b.v. het plaatsen van een woonunit</text:span> op het adres/de locatie <text:span text:style-name="nadrukvet">Rimburgerweg 236 Landgraaf</text:span>, Dossiernr:<text:span text:style-name="nadrukvet">2020-0335 </text:span></text:p>
            <text:p text:style-name="common-al">* Op <text:span text:style-name="nadrukvet">03-07-2020</text:span> voor <text:span text:style-name="nadrukvet">het kappen van diverse bomen t.b.v. realisatie zwembad</text:span> op het adres/de locatie <text:span text:style-name="nadrukvet">Emmastraat ter hoogte van zwembad</text:span> <text:span text:style-name="nadrukvet">Landgraaf</text:span>, Dossiernr:<text:span text:style-name="nadrukvet">2020-0334 </text:span></text:p>
            <text:p text:style-name="common-al">* Op <text:span text:style-name="nadrukvet">15-06-2020</text:span> voor <text:span text:style-name="nadrukvet">het kappen van 7 bomen</text:span> op het adres/de locatie <text:span text:style-name="nadrukvet">De Dormig 101 - 406, Maximastraat 8 en Kloosterstraat 25</text:span> <text:span text:style-name="nadrukvet">Landgraaf</text:span>, Dossiernr:<text:span text:style-name="nadrukvet">2020-029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812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9</meta:user-defined>
    <dc:language>nl</dc:language>
    <meta:user-defined meta:name="OVERHEID.EPSG28992/DC.spatial">200983.12 324206.09</meta:user-defined>
    <meta:user-defined meta:name="OVERHEID.EPSG28992/DC.spatial">201085.58 324699.98</meta:user-defined>
    <meta:user-defined meta:name="OVERHEID.EPSG28992/DC.spatial">200067.37 324028.37</meta:user-defined>
    <meta:user-defined meta:name="OVERHEID.EPSG28992/DC.spatial">203363.19 324278.03</meta:user-defined>
    <meta:user-defined meta:name="DC.title">Gemeente Landgraaf - Aangevraagde omgevingsvergunning(en) week 29</meta:user-defined>
    <meta:user-defined meta:name="OVERHEID.PostcodeHuisnummer/OVERHEIDop.postcodeHuisnummer">6373KR 32</meta:user-defined>
    <meta:user-defined meta:name="OVERHEID.PostcodeHuisnummer/OVERHEIDop.postcodeHuisnummer">6374XR 80</meta:user-defined>
    <meta:user-defined meta:name="OVERHEID.PostcodeHuisnummer/OVERHEIDop.postcodeHuisnummer">6373JC 33</meta:user-defined>
    <meta:user-defined meta:name="OVERHEID.PostcodeHuisnummer/OVERHEIDop.postcodeHuisnummer">6374LG 236</meta:user-defined>
    <meta:user-defined meta:name="OVERHEIDop.straatnaam">Heigank</meta:user-defined>
    <meta:user-defined meta:name="OVERHEIDop.straatnaam">Nieuwenhagerstraat</meta:user-defined>
    <meta:user-defined meta:name="OVERHEIDop.straatnaam">Dorpstraat</meta:user-defined>
    <meta:user-defined meta:name="OVERHEIDop.straatnaam">Rimburger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126</meta:user-defined>
    <meta:user-defined meta:name="OVERHEIDop.GmbID/DC.identifier">gmb-2020-178126</meta:user-defined>
    <meta:user-defined meta:name="OVERHEIDop.versieInformatie"/>
  </office:meta>
</office:document-meta>
</file>