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Dwarsstraat 5 in Budel-Schoo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24 december 2019 heeft de gemeente een sloopmelding ontvangen voor de locatie Dwarsstraat 5 in Budel-Schoot. De melding is geregistreerd onder zaaknummer SLM 19099. De melding betreft het verwijderen van asbest en het slopen van bouwwwer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17812</text:span><text:line-break/><text:date style:data-style-name="dag" text:fixed="true" text:date-value="2020-01-23"/><text:line-break/><text:date style:data-style-name="jaar" text:fixed="true" text:date-value="2020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812</text:span><text:date style:data-style-name="nicedate" text:fixed="true" text:date-value="2020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812</text:span><text:date style:data-style-name="nicedate" text:fixed="true" text:date-value="2020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Cranendonc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Kennisgeving ingediende sloopmelding Dakopbouw slopen</meta:user-defined>
    <dc:language>nl</dc:language>
    <meta:user-defined meta:name="OVERHEID.EPSG28992/DC.spatial">167535.91 362545.81</meta:user-defined>
    <meta:user-defined meta:name="DC.title">Sloopmelding Dwarsstraat 5 in Budel-Schoot</meta:user-defined>
    <meta:user-defined meta:name="OVERHEID.PostcodeHuisnummer/OVERHEIDop.postcodeHuisnummer">6023CN 5</meta:user-defined>
    <meta:user-defined meta:name="OVERHEIDop.straatnaam">Dwarsstraat</meta:user-defined>
    <meta:user-defined meta:name="OVERHEIDop.woonplaats">Budel-Schoot</meta:user-defined>
    <meta:user-defined meta:name="DCTERMS.W3CDTF/DCTERMS.available">2020-01-23</meta:user-defined>
    <meta:user-defined meta:name="DCTERMS.W3CDTF/OVERHEIDop.jaargang">2020</meta:user-defined>
    <meta:user-defined meta:name="OVERHEIDop.publicationIssue">17812</meta:user-defined>
    <meta:user-defined meta:name="OVERHEIDop.GmbID/DC.identifier">gmb-2020-17812</meta:user-defined>
    <meta:user-defined meta:name="OVERHEIDop.versieInformatie"/>
  </office:meta>
</office:document-meta>
</file>