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Huurdersbelangenvereniging Onger Os voor Wiener Matinee d.d. 12-07-2020, locatie Haesenplein 1;</text:p>
            <text:p text:style-name="common-al">* Melding klein evenement van<text:span text:style-name="nadrukvet"> Rijvereniging Heihof</text:span> voor Dressuur Concours d.d. 4-9-2020 t/m 6-9-2020, locatie Scherpenseelerveeweg 2; </text:p>
            <text:p text:style-name="common-al">* Aanvraag evenementenvergunning voor Straatfeest Martin Cudellstraat 2020 d.d. 31-7-2020, locatie Hovenstraat 112;</text:p>
            <text:p text:style-name="last-al">* Aanvraag evenementenvergunning van<text:span text:style-name="nadrukvet"> Limburgerbuben events</text:span> voor Limburgerbuben Openair, 29-8-2020 tot 30-8-2020, locatie Groene Wereld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81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9 </meta:user-defined>
    <dc:language>nl</dc:language>
    <meta:user-defined meta:name="OVERHEID.EPSG28992/DC.spatial">199474.29 322879.03</meta:user-defined>
    <meta:user-defined meta:name="OVERHEID.EPSG28992/DC.spatial">201237.418 326768.193</meta:user-defined>
    <meta:user-defined meta:name="OVERHEID.EPSG28992/DC.spatial">203519.784 325075.656</meta:user-defined>
    <meta:user-defined meta:name="OVERHEID.EPSG28992/DC.spatial">200117.535 321978.945</meta:user-defined>
    <meta:user-defined meta:name="DC.title">Gemeente Landgraaf - Aangevraagde meldingen klein evenement / evenementenvergunningen week 29</meta:user-defined>
    <meta:user-defined meta:name="OVERHEID.PostcodeHuisnummer/OVERHEIDop.postcodeHuisnummer">6372GJ 1</meta:user-defined>
    <meta:user-defined meta:name="OVERHEID.PostcodeHuisnummer/OVERHEIDop.postcodeHuisnummer">6374CB 2</meta:user-defined>
    <meta:user-defined meta:name="OVERHEID.PostcodeHuisnummer/OVERHEIDop.postcodeHuisnummer">6374RA 8</meta:user-defined>
    <meta:user-defined meta:name="OVERHEID.PostcodeHuisnummer/OVERHEIDop.postcodeHuisnummer">6372PW 10</meta:user-defined>
    <meta:user-defined meta:name="OVERHEIDop.straatnaam">Haesenplein</meta:user-defined>
    <meta:user-defined meta:name="OVERHEIDop.straatnaam">Scherpenseeler Veeweg</meta:user-defined>
    <meta:user-defined meta:name="OVERHEIDop.straatnaam">Steenenbergweg</meta:user-defined>
    <meta:user-defined meta:name="OVERHEIDop.straatnaam">Groene Werel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119</meta:user-defined>
    <meta:user-defined meta:name="OVERHEIDop.GmbID/DC.identifier">gmb-2020-178119</meta:user-defined>
    <meta:user-defined meta:name="OVERHEIDop.versieInformatie"/>
  </office:meta>
</office:document-meta>
</file>