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aap Hoor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24201</text:p>
            <text:p text:style-name="common-al">Datum: 18 juli 2020</text:p>
            <text:p text:style-name="common-al">Omschrijving:  Buurt BBQ van 18.00 uur tot 24.00 uur </text:p>
            <text:p text:style-name="last-al">Locatie: Op het grasveld tegenover Kaap Hoorn 14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1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4201</meta:user-defined>
    <dc:language>nl</dc:language>
    <meta:user-defined meta:name="OVERHEID.EPSG28992/DC.spatial">253826.363 569253.096</meta:user-defined>
    <meta:user-defined meta:name="DC.title">Melding klein evenement Kaap Hoorn te Veendam</meta:user-defined>
    <meta:user-defined meta:name="OVERHEID.PostcodeHuisnummer/OVERHEIDop.postcodeHuisnummer">9642AT 14</meta:user-defined>
    <meta:user-defined meta:name="OVERHEIDop.straatnaam">Kaap Hoorn</meta:user-defined>
    <meta:user-defined meta:name="OVERHEIDop.woonplaats">Ve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17</meta:user-defined>
    <meta:user-defined meta:name="OVERHEIDop.GmbID/DC.identifier">gmb-2020-178117</meta:user-defined>
    <meta:user-defined meta:name="OVERHEIDop.versieInformatie"/>
  </office:meta>
</office:document-meta>
</file>