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3798, naast Oude Loosdrechts (kappen boom); 605983; 0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 3798, naast Oude Loosdrechtseweg 234 (kappen boom); 605983; 8-1-2020;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1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5983</meta:user-defined>
    <meta:user-defined meta:name="DCTERMS.abstract">kappen boom</meta:user-defined>
    <dc:language>nl</dc:language>
    <meta:user-defined meta:name="OVERHEID.EPSG28992/DC.spatial">139003.139 469673.338</meta:user-defined>
    <meta:user-defined meta:name="DC.title">M 3798, naast Oude Loosdrechts (kappen boom); 605983; 08-01-20; Verleende omgevingsvergunning</meta:user-defined>
    <meta:user-defined meta:name="OVERHEID.PostcodeHuisnummer/OVERHEIDop.postcodeHuisnummer">1215HN 234</meta:user-defined>
    <meta:user-defined meta:name="OVERHEIDop.straatnaam">Oude Loosdrechtseweg</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7811</meta:user-defined>
    <meta:user-defined meta:name="OVERHEIDop.GmbID/DC.identifier">gmb-2020-17811</meta:user-defined>
    <meta:user-defined meta:name="OVERHEIDop.versieInformatie"/>
  </office:meta>
</office:document-meta>
</file>