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ysendorfferstraat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het plaatsen van een lift in de woning op locatie Geysendorfferstraat 10 te Bussum. De aanvraag is geregistreerd onder zaaknummer HZ_WABO-20-10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09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27 475218</meta:user-defined>
    <meta:user-defined meta:name="DC.title">Aanvraag omgevingsvergunning Geysendorfferstraat 10 te Bussum</meta:user-defined>
    <meta:user-defined meta:name="OVERHEID.PostcodeHuisnummer/OVERHEIDop.postcodeHuisnummer">1403VZ 10</meta:user-defined>
    <meta:user-defined meta:name="OVERHEIDop.straatnaam">Geysendorfferstraat</meta:user-defined>
    <meta:user-defined meta:name="OVERHEIDop.woonplaats">Bussu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99</meta:user-defined>
    <meta:user-defined meta:name="OVERHEIDop.GmbID/DC.identifier">gmb-2020-178099</meta:user-defined>
    <meta:user-defined meta:name="OVERHEIDop.versieInformatie"/>
  </office:meta>
</office:document-meta>
</file>