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tharinastraat (kavel 9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Catherinastraat 10 (kavel 9) Veendam </text:p>
            <text:p text:style-name="last-al">Datum ontvangst: 7 juli 2020 (zaaknummer 1254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0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5446</meta:user-defined>
    <dc:language>nl</dc:language>
    <meta:user-defined meta:name="OVERHEID.EPSG28992/DC.spatial">254244.325 568611.592</meta:user-defined>
    <meta:user-defined meta:name="DC.title">Ontvangen aanvraag omgevingsvergunning, Catharinastraat (kavel 9), bouw</meta:user-defined>
    <meta:user-defined meta:name="OVERHEID.PostcodeHuisnummer/OVERHEIDop.postcodeHuisnummer">9648MJ 22</meta:user-defined>
    <meta:user-defined meta:name="OVERHEIDop.straatnaam">Sterrenboschlaan</meta:user-defined>
    <meta:user-defined meta:name="OVERHEIDop.woonplaats">Wildervan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096</meta:user-defined>
    <meta:user-defined meta:name="OVERHEIDop.GmbID/DC.identifier">gmb-2020-178096</meta:user-defined>
    <meta:user-defined meta:name="OVERHEIDop.versieInformatie"/>
  </office:meta>
</office:document-meta>
</file>