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Corneliusweg 22, 5221 BX, ’s-Hertogenbosch, het plaatsen van een carport en fietsberg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int Corneliusweg 22, 5221 BX, ’s-Hertogenbosch, het plaatsen van een carport en fietsberging, bouwen, strijd bestemmingsplan, uitweg, WB00048955, 14-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0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4046 416507</meta:user-defined>
    <meta:user-defined meta:name="DC.title">Sint Corneliusweg 22, 5221 BX, ’s-Hertogenbosch, het plaatsen van een carport en fietsberging - omgevingsvergunning -</meta:user-defined>
    <meta:user-defined meta:name="OVERHEID.PostcodeHuisnummer/OVERHEIDop.postcodeHuisnummer">5221BX 22</meta:user-defined>
    <meta:user-defined meta:name="OVERHEIDop.straatnaam">Sint Corneliusweg</meta:user-defined>
    <meta:user-defined meta:name="OVERHEIDop.woonplaats">'s-Hertogenbosch</meta:user-defined>
    <meta:user-defined meta:name="DCTERMS.W3CDTF/DCTERMS.available">2020-01-24</meta:user-defined>
    <meta:user-defined meta:name="DCTERMS.W3CDTF/OVERHEIDop.jaargang">2020</meta:user-defined>
    <meta:user-defined meta:name="OVERHEIDop.publicationIssue">17809</meta:user-defined>
    <meta:user-defined meta:name="OVERHEIDop.GmbID/DC.identifier">gmb-2020-17809</meta:user-defined>
    <meta:user-defined meta:name="OVERHEIDop.versieInformatie"/>
  </office:meta>
</office:document-meta>
</file>