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eenzijdige nokverhoging met dakkapel - Keiendriesstraat 12,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113</text:p>
            <text:p text:style-name="common-al">Omschrijving: het plaatsen van een eenzijdige nokverhoging met dakkapel</text:p>
            <text:p text:style-name="common-al">Adres: Keiendriesstraat 12 in Haalderen</text:p>
            <text:p text:style-name="common-al">Activiteit: Bouwen</text:p>
            <text:p text:style-name="common-al">Besluit: Verlenen</text:p>
            <text:p text:style-name="common-al">Datum ondertekening: 3 juli 2020</text:p>
            <text:p text:style-name="common-al">Datum verzending: 3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0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113</meta:user-defined>
    <dc:language>nl</dc:language>
    <meta:user-defined meta:name="OVERHEID.EPSG28992/DC.spatial">192447.607 433401.973</meta:user-defined>
    <meta:user-defined meta:name="DC.title">Gemeente Lingewaard - verlening omgevingsvergunning - plaatsen van een eenzijdige nokverhoging met dakkapel - Keiendriesstraat 12, Haalderen</meta:user-defined>
    <meta:user-defined meta:name="OVERHEID.PostcodeHuisnummer/OVERHEIDop.postcodeHuisnummer">6685AL 12</meta:user-defined>
    <meta:user-defined meta:name="OVERHEIDop.straatnaam">Keiendriesstraat</meta:user-defined>
    <meta:user-defined meta:name="OVERHEIDop.woonplaats">Haalderen</meta:user-defined>
    <meta:user-defined meta:name="DCTERMS.W3CDTF/DCTERMS.available">2020-07-15</meta:user-defined>
    <meta:user-defined meta:name="DCTERMS.W3CDTF/OVERHEIDop.jaargang">2020</meta:user-defined>
    <meta:user-defined meta:name="OVERHEIDop.publicationIssue">178087</meta:user-defined>
    <meta:user-defined meta:name="OVERHEIDop.GmbID/DC.identifier">gmb-2020-178087</meta:user-defined>
    <meta:user-defined meta:name="OVERHEIDop.versieInformatie"/>
  </office:meta>
</office:document-meta>
</file>