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obm voor het plaatsen van een asbestcontainer - Veilingweg 18,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9426</text:p>
            <text:p text:style-name="common-al">OLO-nummer: 5231811</text:p>
            <text:p text:style-name="common-al">Omschrijving: obm voor het plaatsen van een asbestcontainer</text:p>
            <text:p text:style-name="common-al">Adres: Veilingweg 18 in Bemmel</text:p>
            <text:p text:style-name="common-al">Activiteiten: Omgevingsvergunning beperkte milieutoets, (regulier) artikel 2.1, eerste lid, onder i,wabo</text:p>
            <text:p text:style-name="common-al">Besluit: Verlenen</text:p>
            <text:p text:style-name="common-al">Datum ondertekening: 1 juli 2020</text:p>
            <text:p text:style-name="common-al">Datum verzending: 1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808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8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8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9426</meta:user-defined>
    <dc:language>nl</dc:language>
    <meta:user-defined meta:name="OVERHEID.EPSG28992/DC.spatial">191792.079 435773.451</meta:user-defined>
    <meta:user-defined meta:name="DC.title">Gemeente Lingewaard - verlening omgevingsvergunning - obm voor het plaatsen van een asbestcontainer - Veilingweg 18, Bemmel</meta:user-defined>
    <meta:user-defined meta:name="OVERHEID.PostcodeHuisnummer/OVERHEIDop.postcodeHuisnummer">6681LA 18</meta:user-defined>
    <meta:user-defined meta:name="OVERHEIDop.straatnaam">Veilingweg</meta:user-defined>
    <meta:user-defined meta:name="OVERHEIDop.woonplaats">Bemmel</meta:user-defined>
    <meta:user-defined meta:name="DCTERMS.W3CDTF/DCTERMS.available">2020-07-15</meta:user-defined>
    <meta:user-defined meta:name="DCTERMS.W3CDTF/OVERHEIDop.jaargang">2020</meta:user-defined>
    <meta:user-defined meta:name="OVERHEIDop.publicationIssue">178086</meta:user-defined>
    <meta:user-defined meta:name="OVERHEIDop.GmbID/DC.identifier">gmb-2020-178086</meta:user-defined>
    <meta:user-defined meta:name="OVERHEIDop.versieInformatie"/>
  </office:meta>
</office:document-meta>
</file>