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aturnu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een aanvraag ontvangen voor een omgevingsvergunning, voor het tijdelijk plaatsen van een chalet op het schoolterreinop de locatie Saturnus 1 te Duiven. De aanvraag is geregistreerd onder zaaknummer Z/20/067440/20SZ093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9 juli 2020 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80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Saturnus 1 te Duiven</meta:user-defined>
    <dc:language>nl</dc:language>
    <meta:user-defined meta:name="OVERHEID.EPSG28992/DC.spatial">197070 440190</meta:user-defined>
    <meta:user-defined meta:name="DC.title">Kennisgeving intrekking aanvraag omgevingsvergunning Saturnus 1 te Duiven</meta:user-defined>
    <meta:user-defined meta:name="OVERHEID.PostcodeHuisnummer/OVERHEIDop.postcodeHuisnummer">6922LX 1</meta:user-defined>
    <meta:user-defined meta:name="OVERHEIDop.straatnaam">Saturnus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85</meta:user-defined>
    <meta:user-defined meta:name="OVERHEIDop.GmbID/DC.identifier">gmb-2020-178085</meta:user-defined>
    <meta:user-defined meta:name="OVERHEIDop.versieInformatie"/>
  </office:meta>
</office:document-meta>
</file>