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omgevingsvergunning - realiseren van 1 appartement (in plaats van 2 appartementen) - Van Kleefstraat 48,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29901</text:p>
            <text:p text:style-name="common-al">Omschrijving: het realiseren van 1 appartement (in plaats van 2 appartementen) </text:p>
            <text:p text:style-name="common-al">Adres: Van Kleefstraat 48 in Huissen </text:p>
            <text:p text:style-name="common-al">Besluit: gedeeltelijk intrekken vergunning</text:p>
            <text:p text:style-name="common-al">Datum ondertekening: 7 juli 2020</text:p>
            <text:p text:style-name="common-al">Datum verzending: 7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0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901</meta:user-defined>
    <dc:language>nl</dc:language>
    <meta:user-defined meta:name="OVERHEID.EPSG28992/DC.spatial">192443.635 438853.526</meta:user-defined>
    <meta:user-defined meta:name="DC.title">Gemeente Lingewaard - ingetrokken omgevingsvergunning - realiseren van 1 appartement (in plaats van 2 appartementen) - Van Kleefstraat 48, Huissen</meta:user-defined>
    <meta:user-defined meta:name="OVERHEID.PostcodeHuisnummer/OVERHEIDop.postcodeHuisnummer">6851LL 48</meta:user-defined>
    <meta:user-defined meta:name="OVERHEIDop.straatnaam">van Kleefstraat</meta:user-defined>
    <meta:user-defined meta:name="OVERHEIDop.woonplaats">Huissen</meta:user-defined>
    <meta:user-defined meta:name="DCTERMS.W3CDTF/DCTERMS.available">2020-07-15</meta:user-defined>
    <meta:user-defined meta:name="DCTERMS.W3CDTF/OVERHEIDop.jaargang">2020</meta:user-defined>
    <meta:user-defined meta:name="OVERHEIDop.publicationIssue">178077</meta:user-defined>
    <meta:user-defined meta:name="OVERHEIDop.GmbID/DC.identifier">gmb-2020-178077</meta:user-defined>
    <meta:user-defined meta:name="OVERHEIDop.versieInformatie"/>
  </office:meta>
</office:document-meta>
</file>