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aan de Botnische Golf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23899</text:p>
            <text:p text:style-name="common-al">Datum: 2 augustus 2020</text:p>
            <text:p text:style-name="common-al">Omschrijving:  Buurt BBQ van 13.00 uur tot 22.00 uur </text:p>
            <text:p text:style-name="last-al">Locatie: Op de parkeerplaats achter woningen aan de Botnische Golf 26 t/m 40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3899</meta:user-defined>
    <dc:language>nl</dc:language>
    <meta:user-defined meta:name="OVERHEID.EPSG28992/DC.spatial">254227.894 568873.37</meta:user-defined>
    <meta:user-defined meta:name="DC.title">Melding klein evenement parkeerplaats aan de Botnische Golf te Veendam</meta:user-defined>
    <meta:user-defined meta:name="OVERHEID.PostcodeHuisnummer/OVERHEIDop.postcodeHuisnummer">9642CS 26</meta:user-defined>
    <meta:user-defined meta:name="OVERHEIDop.straatnaam">Botnische Golf</meta:user-defined>
    <meta:user-defined meta:name="OVERHEIDop.woonplaats">Ve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76</meta:user-defined>
    <meta:user-defined meta:name="OVERHEIDop.GmbID/DC.identifier">gmb-2020-178076</meta:user-defined>
    <meta:user-defined meta:name="OVERHEIDop.versieInformatie"/>
  </office:meta>
</office:document-meta>
</file>