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6-5-1-1">
      <style:table-column-properties style:rel-column-width="44*"/>
    </style:style>
    <style:style style:family="table-column" style:parent-style-name="colspec" style:name="id1-3-2-6-5-1-2">
      <style:table-column-properties style:rel-column-width="49*"/>
    </style:style>
    <style:style style:family="table-column" style:parent-style-name="colspec" style:name="id1-3-2-8-7-1-1">
      <style:table-column-properties style:rel-column-width="45*"/>
    </style:style>
    <style:style style:family="table-column" style:parent-style-name="colspec" style:name="id1-3-2-8-7-1-2">
      <style:table-column-properties style:rel-column-width="48*"/>
    </style:style>
  </office:automatic-styles>
  <office:body>
    <office:text>
      <text:p text:style-name="new_page_staatscourant"/>
      <text:p text:style-name="single-kop-titel">Besluit van het college van burgemeester en wethouders van de gemeente Uden houdende regels omtrent privacy (Privacyreglement BRP 2019)</text:p>
      <text:section text:name="regeling_id1-3-2" text:style-name="regeling">
        <text:section text:name="aanhef_id1-3-2-1" text:style-name="aanhef">
          <text:section text:name="preambule_id1-3-2-1-1" text:style-name="preambule">
            <text:p text:style-name="al">
            <text:span text:style-name="nadrukvet">Besluit </text:span>
          </text:p>
            <text:p text:style-name="al">Van het college van burgemeester en wethouders</text:p>
            <text:p text:style-name="al"/>
            <text:p text:style-name="al">Het College van burgemeester en wethouders van de gemeente Uden;</text:p>
            <text:p text:style-name="al"/>
            <text:p text:style-name="al">gelet op de Wet bescherming persoonsgegevens, de Wet basisregistratie personen, het Besluit basisregistratie personen en op de Verordening basisregistratie personen;</text:p>
            <text:p text:style-name="al"/>
            <text:p text:style-name="al">besluit: </text:p>
            <text:p text:style-name="al"/>
            <text:p text:style-name="al">vast te stellen het volgende:</text:p>
            <text:p text:style-name="al"/>
            <text:p text:style-name="al">
            <text:span text:style-name="nadrukvet">Privacyreglement Basisregistratie Perso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 de Wet basisregistratie personen (BRP); </text:p>
                  </table:table-cell>
                </table:table-row>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 het Besluit basisregistratie personen;</text:p>
                  </table:table-cell>
                </table:table-row>
                <table:table-row table:style-name="row">
                  <table:table-cell table:style-name="entry" table:number-rows-spanned="1" table:number-columns-spanned="1">
                    <text:p text:style-name="table_al">Basisadministratie: </text:p>
                  </table:table-cell>
                  <table:table-cell table:style-name="entry" table:number-rows-spanned="1" table:number-columns-spanned="1">
                    <text:p text:style-name="table_al"> de geautomatiseerde verwerking van persoonsgegevens over de bevolking van de gemeente Uden;</text:p>
                  </table:table-cell>
                </table:table-row>
                <table:table-row table:style-name="row">
                  <table:table-cell table:style-name="entry" table:number-rows-spanned="1" table:number-columns-spanned="1">
                    <text:p text:style-name="table_al">Basisregistratie personen:</text:p>
                  </table:table-cell>
                  <table:table-cell table:style-name="entry" table:number-rows-spanned="1" table:number-columns-spanned="1">
                    <text:p text:style-name="table_al"> de basisadministratie aangevuld met de geautomatiseerde verwerking van persoonsgegevens over personen die niet behoren tot de bevolking van de gemeente Ud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 Het college van burgemeester en wethouders</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 een besluit betreffende de systematische verstrekking van persoonsgegevens;</text:p>
                  </table:table-cell>
                </table:table-row>
                <table:table-row table:style-name="row">
                  <table:table-cell table:style-name="entry" table:number-rows-spanned="1" table:number-columns-spanned="1">
                    <text:p text:style-name="table_al">Ingeschrevene: </text:p>
                  </table:table-cell>
                  <table:table-cell table:style-name="entry" table:number-rows-spanned="1" table:number-columns-spanned="1">
                    <text:p text:style-name="table_al"> degene ten aanzien van wie een persoonslijst in de basisadministratie is opgenomen;</text:p>
                  </table:table-cell>
                </table:table-row>
                <table:table-row table:style-name="row">
                  <table:table-cell table:style-name="entry" table:number-rows-spanned="1" table:number-columns-spanned="1">
                    <text:p text:style-name="table_al">Geregistreerde:  </text:p>
                  </table:table-cell>
                  <table:table-cell table:style-name="entry" table:number-rows-spanned="1" table:number-columns-spanned="1">
                    <text:p text:style-name="table_al"> degene die niet behoort tot de bevolking van de gemeente Uden en over wie de verantwoordelijke de in artikel 4 genoemde persoonsgegevens heeft opgenomen in de basisregistratie personen;</text:p>
                  </table:table-cell>
                </table:table-row>
                <table:table-row table:style-name="row">
                  <table:table-cell table:style-name="entry" table:number-rows-spanned="1" table:number-columns-spanned="1">
                    <text:p text:style-name="table_al">Authentiek gegeven: </text:p>
                  </table:table-cell>
                  <table:table-cell table:style-name="entry" table:number-rows-spanned="1" table:number-columns-spanned="1">
                    <text:p text:style-name="table_al"> een in de basisregistratie personen opgenomen gegeven dat als authentiek wordt aangemerkt;</text:p>
                  </table:table-cell>
                </table:table-row>
                <table:table-row table:style-name="row">
                  <table:table-cell table:style-name="entry" table:number-rows-spanned="1" table:number-columns-spanned="1">
                    <text:p text:style-name="table_al">Aangehaakt gegeven: </text:p>
                  </table:table-cell>
                  <table:table-cell table:style-name="entry" table:number-rows-spanned="1" table:number-columns-spanned="1">
                    <text:p text:style-name="table_al"> in de basisregistratie personen over de ingeschrevenen opgenomen gegeven anders dan ter uitvoering van de wet;</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 het orgaan dat verantwoordelijk is voor de verwerking van persoonsgegevens in de basisregistratie personen en de uitvoering van het autorisatiebesluit;</text:p>
                  </table:table-cell>
                </table:table-row>
                <table:table-row table:style-name="row">
                  <table:table-cell table:style-name="entry" table:number-rows-spanned="1" table:number-columns-spanned="1">
                    <text:p text:style-name="table_al">Verwerker: </text:p>
                  </table:table-cell>
                  <table:table-cell table:style-name="entry" table:number-rows-spanned="1" table:number-columns-spanned="1">
                    <text:p text:style-name="table_al"> degene die, niet werkzaam binnen de gemeentelijke organisatie, het geheel of een gedeelte van het geautomatiseerde systeem onder zich heeft waarmee de basisregistratie personen wordt gevoerd;</text:p>
                  </table:table-cell>
                </table:table-row>
                <table:table-row table:style-name="row">
                  <table:table-cell table:style-name="entry" table:number-rows-spanned="1" table:number-columns-spanned="1">
                    <text:p text:style-name="table_al">Beheerder: </text:p>
                  </table:table-cell>
                  <table:table-cell table:style-name="entry" table:number-rows-spanned="1" table:number-columns-spanned="1">
                    <text:p text:style-name="table_al"> de functionaris die namens de verantwoordelijke is belast met de dagelijkse zorg voor de basisregistratie personen en het beheer van het autorisatiebesluit;</text:p>
                  </table:table-cell>
                </table:table-row>
                <table:table-row table:style-name="row">
                  <table:table-cell table:style-name="entry" table:number-rows-spanned="1" table:number-columns-spanned="1">
                    <text:p text:style-name="table_al">Afnemer: </text:p>
                  </table:table-cell>
                  <table:table-cell table:style-name="entry" table:number-rows-spanned="1" table:number-columns-spanned="1">
                    <text:p text:style-name="table_al">bestuursorgaan als bedoeld in artikel 1:1, 1e lid van de Algemene wet bestuursrecht;</text:p>
                  </table:table-cell>
                </table:table-row>
                <table:table-row table:style-name="row">
                  <table:table-cell table:style-name="entry" table:number-rows-spanned="1" table:number-columns-spanned="1">
                    <text:p text:style-name="table_al">Binnengemeentelijke afnemer: </text:p>
                  </table:table-cell>
                  <table:table-cell table:style-name="entry" table:number-rows-spanned="1" table:number-columns-spanned="1">
                    <text:p text:style-name="table_al"> elke afnemer die een orgaan is van de gemeente;</text:p>
                  </table:table-cell>
                </table:table-row>
                <table:table-row table:style-name="row">
                  <table:table-cell table:style-name="entry" table:number-rows-spanned="1" table:number-columns-spanned="1">
                    <text:p text:style-name="table_al">Derde:   </text:p>
                  </table:table-cell>
                  <table:table-cell table:style-name="entry"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heer van de gemeentelijke basisregistratie personen</text:p>
            <text:p text:style-name="al">Beheerder van de gemeentelijke basisregistratie personen is het hoofd van de afdeling belast met de uitvoering van de wet.</text:p>
            <text:p text:style-name="al"/>
            <text:list text:style-name="id1-3-2-2-2-4">
              <text:list-item text:style-override="id1-3-2-2-2-4-1">
                <text:number>1.</text:number>
                <text:p text:style-name="al">De beheerder is bevoegd richtlijnen te geven met betrekking tot het nader invulling geven aan:</text:p>
                <text:list text:style-name="id1-3-2-2-2-4-1-3">
                  <text:list-item text:style-override="id1-3-2-2-2-4-1-3-1">
                    <text:number>a.</text:number>
                    <text:p text:style-name="al">(te leggen) verbanden met andere gemeentelijke registraties;</text:p>
                  </text:list-item>
                  <text:list-item text:style-override="id1-3-2-2-2-4-1-3-2">
                    <text:number>b.</text:number>
                    <text:p text:style-name="al">(rechtstreekse) toegang tot de basisadministratie middels andere geautomatiseerde toepassingen;</text:p>
                  </text:list-item>
                  <text:list-item text:style-override="id1-3-2-2-2-4-1-3-3">
                    <text:number>c.</text:number>
                    <text:p text:style-name="al">verstrekkingen aan binnengemeentelijke afnemers of daaraan gelijkgestelden, die geen rechtstreekse toegang hebben tot de basisregistratie personen;</text:p>
                  </text:list-item>
                  <text:list-item text:style-override="id1-3-2-2-2-4-1-3-4">
                    <text:number>d.</text:number>
                    <text:p text:style-name="al">beveiliging en bescherming van de persoonlijke levenssfeer.</text:p>
                  </text:list-item>
                </text:list>
              </text:list-item>
              <text:list-item text:style-override="id1-3-2-2-2-4-2">
                <text:number>2.</text:number>
                <text:p text:style-name="al">De richtlijnen bedoeld in het tweede lid dienen stipt te worden gevolgd door alle personen die toegang hebben tot de basisregistratie personen.</text:p>
              </text:list-item>
            </text:list>
          </text:section>
          <text:section text:name="artikel_id1-3-2-2-3" text:style-name="artikel">
            <text:p text:style-name="artikel_kop_titel"><text:span text:style-name="artikel_kop_label">Artikel</text:span> <text:span text:style-name="artikel_kop_nr">3</text:span> Authentieke gegevens</text:p>
            <text:p text:style-name="al">Met inachtneming van het bepaalde in de artikelen 4, 5 en 6, worden tenminste de authentieke gegevens verstrekt aan alle binnengemeentelijke afnemers die deze gegevens uit de basisregistratie personen nodig hebben voor de vervulling van hun taken, zodanig dat deze afnemers aan hun verplichtingen krachtens de wet kunnen voldoen.</text:p>
          </text:section>
          <text:section text:name="artikel_id1-3-2-2-4" text:style-name="artikel">
            <text:p text:style-name="artikel_kop_titel"><text:span text:style-name="artikel_kop_label">Artikel</text:span> <text:span text:style-name="artikel_kop_nr">4</text:span> Rechtstreekse toegang tot de basisregistratie personen</text:p>
            <text:list text:style-name="id1-3-2-2-4-2">
              <text:list-item text:style-override="id1-3-2-2-4-2">
                <text:number>1.</text:number>
                <text:p text:style-name="al">Rechtstreekse toegang tot de basisregistratie personen hebben:</text:p>
                <text:list text:style-name="id1-3-2-2-4-2-3">
                  <text:list-item text:style-override="id1-3-2-2-4-2-3-1">
                    <text:number>a.</text:number>
                    <text:p text:style-name="al">de beheerder en de door hem aangewezen medewerkers van de afdeling Publiekszaken;</text:p>
                  </text:list-item>
                  <text:list-item text:style-override="id1-3-2-2-4-2-3-2">
                    <text:number>b.</text:number>
                    <text:p text:style-name="al">voor zover niet in een convenant geregeld en voor zover met inachtneming van de wet de in Bijlage 1 bij dit reglement vermelde binnengemeentelijke afnemers.</text:p>
                  </text:list-item>
                </text:list>
              </text:list-item>
              <text:list-item text:style-override="id1-3-2-2-4-3">
                <text:number>2.</text:number>
                <text:p text:style-name="al">De in Bijlage 1 genoemde binnengemeentelijke afnemers hebben toegang tot de vermelde gegevens in de basisregistratie personen, voor zover daartoe geautoriseerd krachtens het autorisatiebesluit. Zij mogen deze gegevens slechts gebruiken voor de uitvoering van de hun bij wet of door het gemeentebestuur opgedragen taken. </text:p>
                <text:p text:style-name="al"/>
              </text:list-item>
              <text:list-item text:style-override="id1-3-2-2-4-4">
                <text:number>3.</text:number>
                <text:p text:style-name="al">Zij hebben de richtlijnen van de beheerder met betrekking tot beveiliging en bescherming van de persoonlijke levenssfeer op te volgen.</text:p>
              </text:list-item>
            </text:list>
          </text:section>
          <text:section text:name="artikel_id1-3-2-2-5" text:style-name="artikel">
            <text:p text:style-name="artikel_kop_titel"><text:span text:style-name="artikel_kop_label">Artikel</text:span> <text:span text:style-name="artikel_kop_nr">5</text:span> Verstrekking aan binnengemeentelijke afnemers</text:p>
            <text:p text:style-name="al">Met inachtneming van de wet worden aan de in Bijlage 1 vermelde binnengemeentelijke afnemers de in die tabel aangegeven gegevens (systematisch) verstrekt ten behoeve van de eveneens in die tabel aangegeven doeleinden.</text:p>
          </text:section>
          <text:section text:name="artikel_id1-3-2-2-6" text:style-name="artikel">
            <text:p text:style-name="artikel_kop_titel"><text:span text:style-name="artikel_kop_label">Artikel</text:span> <text:span text:style-name="artikel_kop_nr">6</text:span> Verbanden met andere gemeentelijke registraties</text:p>
            <text:list text:style-name="id1-3-2-2-6-2">
              <text:list-item text:style-override="id1-3-2-2-6-2">
                <text:number>1.</text:number>
                <text:p text:style-name="al">Op grond van de wet, met het oog op het met elkaar in verband brengen van verwerkingen van persoonsgegevens, worden vanuit de basisregistratie aan de in Bijlage 3 genoemde (beheerders van) andere gemeentelijke registraties gegevens verstrekt.</text:p>
              </text:list-item>
              <text:list-item text:style-override="id1-3-2-2-6-3">
                <text:number>2.</text:number>
                <text:p text:style-name="al">De betreffende gegevenssets en de voorwaarden waaronder deze worden verstrekt, zijn in overeenkomsten vastgelegd.</text:p>
              </text:list-item>
            </text:list>
          </text:section>
          <text:section text:name="artikel_id1-3-2-2-7" text:style-name="artikel">
            <text:p text:style-name="artikel_kop_titel"><text:span text:style-name="artikel_kop_label">Artikel</text:span> <text:span text:style-name="artikel_kop_nr">7</text:span> Telefonische verzoeken om gegevensverstrekking</text:p>
            <text:p text:style-name="al">Aan buitengemeentelijke afnemers en andere gemeenten worden telefonisch slechts in bijzondere omstandigheden, ter beoordeling van de privacybeheerder, inlichtingen verstrekt. Daarbij worden identificerende vragen gesteld.</text:p>
          </text:section>
          <text:section text:name="artikel_id1-3-2-2-8" text:style-name="artikel">
            <text:p text:style-name="artikel_kop_titel"><text:span text:style-name="artikel_kop_label">Artikel</text:span> <text:span text:style-name="artikel_kop_nr">8</text:span> Overige verstrekkingen </text:p>
            <text:p text:style-name="al">Met inachtneming van de wet BRP kunnen de in Bijlage 4 bij dit reglement aan te geven overige verzoekers gegevens worden verstrekt voor wat betreft de daarbij aangegeven gegevens en uitsluitend voor de daarbij aangegeven doeleinden en voor zover de persoonlijke levenssfeer daardoor niet onevenredig wordt geschaad.</text:p>
            <text:p text:style-name="al">Ook mogen persoonsgegevens worden verstrekt nadat de gemeente eerst uitdrukkelijk toestemming verkrijgt van de ingeschrevene van wie de gegevens worden verstrekt. De schriftelijke toestemmingen moeten een jaar lang worden bewaard.</text:p>
          </text:section>
          <text:section text:name="artikel_id1-3-2-2-9" text:style-name="artikel">
            <text:p text:style-name="artikel_kop_titel"><text:span text:style-name="artikel_kop_label">Artikel</text:span> <text:span text:style-name="artikel_kop_nr">9</text:span> Terugmeldplicht</text:p>
            <text:p text:style-name="al">Een binnengemeentelijke afnemer die gerede twijfel heeft over de juistheid van een authentiek gegeven dat hij verstrekt heeft gekregen uit de basisregistratie personen, de basisadministratie persoonsgegevens van andere gemeenten doet hiervan mededeling aan de beheerder;</text:p>
            <text:list text:style-name="id1-3-2-2-9-3">
              <text:list-item text:style-override="id1-3-2-2-9-3-1">
                <text:number>1.</text:number>
                <text:p text:style-name="al">De beheerder regelt de wijze waarop de mededelingen worden gedaan;</text:p>
              </text:list-item>
              <text:list-item text:style-override="id1-3-2-2-9-3-2">
                <text:number>2.</text:number>
                <text:p text:style-name="al">De beheerder regelt de wijze waarop de kennisgeving aan de binnengemeentelijke afnemer naar aanleiding van een melding wordt gedaan, met inachtneming van de wet BRP en het besluit BRP.</text:p>
              </text:list-item>
              <text:list-item text:style-override="id1-3-2-2-9-3-3">
                <text:number>3.</text:number>
                <text:p text:style-name="al">In Bijlage 2 worden de binnengemeentelijke afnemers aangewezen die tevens mededeling doen in verband met andere dan authentieke gegevens die aan hen verstrekt zijn. Aangegeven wordt welke gegevens het betreft.</text:p>
              </text:list-item>
            </text:list>
          </text:section>
          <text:section text:name="artikel_id1-3-2-2-10" text:style-name="artikel">
            <text:p text:style-name="artikel_kop_titel"><text:span text:style-name="artikel_kop_label">Artikel</text:span> <text:span text:style-name="artikel_kop_nr">10</text:span> Protocolplicht</text:p>
            <text:p text:style-name="al">Van het verstrekken van gegevens wordt een protocol bijgehouden.</text:p>
          </text:section>
          <text:section text:name="artikel_id1-3-2-2-11" text:style-name="artikel">
            <text:p text:style-name="artikel_kop_titel"><text:span text:style-name="artikel_kop_label">Artikel</text:span> <text:span text:style-name="artikel_kop_nr">11</text:span> Recht op inzage en kennisneming van verstrekking</text:p>
            <text:list text:style-name="id1-3-2-2-11-2">
              <text:list-item text:style-override="id1-3-2-2-11-2">
                <text:number>1.</text:number>
                <text:p text:style-name="al">Verzoeken om inzage en verzoeken om mededeling van verstrekkingen aan derden ten aanzien van gegevens van geregistreerde en aangehaakte gegevens worden ingediend bij de beheerder.</text:p>
              </text:list-item>
              <text:list-item text:style-override="id1-3-2-2-11-3">
                <text:number>2.</text:number>
                <text:p text:style-name="al">De beheerder beslist namens de verantwoordelijke op de in het eerste lid genoemde verzoeken.</text:p>
              </text:list-item>
              <text:list-item text:style-override="id1-3-2-2-11-4">
                <text:number>3.</text:number>
                <text:p text:style-name="al">De beheerder kan van de verzoeker verlangen dat deze zich in persoon bij hem vervoegt, ter vaststelling van de identiteit van de verzoeker.</text:p>
              </text:list-item>
            </text:list>
          </text:section>
          <text:section text:name="artikel_id1-3-2-2-12" text:style-name="artikel">
            <text:p text:style-name="artikel_kop_titel"><text:span text:style-name="artikel_kop_label">Artikel</text:span> <text:span text:style-name="artikel_kop_nr">12</text:span> Recht op correctie</text:p>
            <text:list text:style-name="id1-3-2-2-12-2">
              <text:list-item text:style-override="id1-3-2-2-12-2">
                <text:number>1.</text:number>
                <text:p text:style-name="al">Verzoeken om verbetering, aanvulling of verwijdering van gegevens van geregistreerde en aangehaakte gegevens worden schriftelijk ingediend bij de beheerder.</text:p>
              </text:list-item>
              <text:list-item text:style-override="id1-3-2-2-12-3">
                <text:number>2.</text:number>
                <text:p text:style-name="al">De beheerder beslist namens de verantwoordelijke op de in het eerste lid genoemde verzoeken.</text:p>
              </text:list-item>
              <text:list-item text:style-override="id1-3-2-2-12-4">
                <text:number>3.</text:number>
                <text:p text:style-name="al">De beheerder kan van de verzoeker verlangen dat deze zich in persoon bij hem vervoegt, ter vaststelling van de identiteit van de verzoeker.</text:p>
              </text:list-item>
            </text:list>
          </text:section>
          <text:section text:name="artikel_id1-3-2-2-13" text:style-name="artikel">
            <text:p text:style-name="artikel_kop_titel"><text:span text:style-name="artikel_kop_label">Artikel</text:span> <text:span text:style-name="artikel_kop_nr">13</text:span> Verwijdering van gegevens</text:p>
            <text:p text:style-name="al">Gegevens van geregistreerde en aangehaakte gegevens worden door de beheerder uit de basisregistratie personen verwijderd na een daartoe strekkend besluit van de verantwoordelijke. De beheerder verwijdert deze gegevens binnen 3 maanden na dit besluit.</text:p>
          </text:section>
          <text:section text:name="artikel_id1-3-2-2-14" text:style-name="artikel">
            <text:p text:style-name="artikel_kop_titel"><text:span text:style-name="artikel_kop_label">Artikel</text:span> <text:span text:style-name="artikel_kop_nr">14</text:span> Beveiliging</text:p>
            <text:p text:style-name="al">De beheerder treft ten behoeve van de technische en organisatorische beveiliging de maatregelen als vermeld in het vastgestelde beveiligingsplan.</text:p>
          </text:section>
          <text:section text:name="artikel_id1-3-2-2-15" text:style-name="artikel">
            <text:p text:style-name="artikel_kop_titel"><text:span text:style-name="artikel_kop_label">Artikel</text:span> <text:span text:style-name="artikel_kop_nr">15</text:span> Vernietiging</text:p>
            <text:p text:style-name="al">Vernietiging van gegevens van geregistreerde en aangehaakte gegevens geschiedt met inachtneming van de Archiefwet 1995.</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verordening Privacyreglement BRP 2015, wordt ingetrokken;</text:p>
              </text:list-item>
              <text:list-item text:style-override="id1-3-2-2-16-3">
                <text:number>2.</text:number>
                <text:p text:style-name="al">Het Privacyreglement Basisreglement Personen treedt in werking een dag na bekendmaking en werkt terug tot 1 januari 2019;</text:p>
              </text:list-item>
              <text:list-item text:style-override="id1-3-2-2-16-4">
                <text:number>3.</text:number>
                <text:p text:style-name="al">Dit reglement wordt aangehaald als “Privacyreglement BRP 2019”.</text:p>
              </text:list-item>
            </text:list>
          </text:section>
        </text:section>
        <text:section text:name="regeling-sluiting_id1-3-2-3" text:style-name="regeling-sluiting">
          <text:section text:name="ondertekening_id1-3-2-3-1">
            <text:p><text:span text:style-name="functie">Burgemeester en wethouders van de gemeente Uden, 17 maart 2020</text:span></text:p>
          </text:section>
          <text:section text:name="ondertekening_id1-3-2-3-2">
            <text:p><text:span text:style-name="functie"/></text:p>
            <text:p><text:span text:style-name="functie">de secretaris, </text:span></text:p>
            <text:p><text:span text:style-name="functie">mr. D. van Deurzen </text:span></text:p>
          </text:section>
          <text:section text:name="ondertekening_id1-3-2-3-3">
            <text:p><text:span text:style-name="functie"/></text:p>
            <text:p><text:span text:style-name="functie"/></text:p>
            <text:p><text:span text:style-name="functie">de burgemeester,</text:span></text:p>
            <text:p><text:span text:style-name="functie">drs. H.A.G. Hell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Privacyreglement BRP van de gemeente Uden</text:p>
          <text:p text:style-name="al">Deze Verordening Privacy BRP vloeit voort uit de Verordening Basisregistratie personen (BRP). De verordening omvat het bestuurlijk-juridisch kader voor de persoonsinformatiehuishouding met ingang van 1 januari 2019. De nadere regeling van verantwoordelijkheid, beheer en gegevensverwerking is opgedragen aan het college van burgemeester en wethouders in hun rol als verantwoordelijke voor de verwerking van persoonsgegevens in de BRP. Hieronder volgt voor zover nodig een nadere toelichting op de artikelen in dit reglement.</text:p>
          <text:p text:style-name="al"/>
          <text:p text:style-name="al">
          <text:span text:style-name="nadrukvet">Artikel 1.</text:span>
        </text:p>
          <text:p text:style-name="al">In dit artikel worden de begripsbepalingen uitgewerkt. Het reglement betreft de basisregistratie personen. Dat is een combinatie van de basisadministratie, waarin persoonsgegevens van personen die in gemeente Uden woonachtig zijn en de registratie van gegevens van niet-inwoners.</text:p>
          <text:p text:style-name="al"/>
          <text:p text:style-name="al">
          <text:span text:style-name="nadrukvet">Artikel 2 Beheer van de gemeentelijke basisregistratie personen</text:span>
        </text:p>
          <text:p text:style-name="al">Het beheer van de basisregistratie personen is belegd bij het hoofd van de afdeling Publiekszaken.</text:p>
          <text:p text:style-name="al"/>
          <text:p text:style-name="al">
          <text:span text:style-name="nadrukvet">Artikel 3. Doel van de basisregistratie personen</text:span>
        </text:p>
          <text:p text:style-name="al">In het doel van de basisregistratie personen komt tot uitdrukking ten behoeve van welke organen en instellingen de gegevens worden geadministreerd. Bovendien geeft dit artikel aan ten behoeve waarvan deze organen en instellingen gegevens verstrekt kunnen krijgen.</text:p>
          <text:p text:style-name="al"/>
          <text:p text:style-name="al">
          <text:span text:style-name="nadrukvet">Artikel 4. Rechtstreekse toegang tot de basisregistratie personen.</text:span>
        </text:p>
          <text:p text:style-name="al">Rechtstreekse toegang wil zeggen: het via een "online verbinding" kunnen raadplegen van gegevens, zonder tussenkomst van anderen. Behalve de reguliere afdelingen van een gemeente, zoals vergunningen of WMO, kan het regionale politiekorps op dezelfde wijze toegang hebben tot de BRP.</text:p>
          <text:p text:style-name="al"/>
          <text:p text:style-name="al">
          <text:span text:style-name="nadrukvet">Artikel 5. Verstrekking van gegevens aan binnengemeentelijke afnemers</text:span>
        </text:p>
          <text:p text:style-name="al">Er zijn binnengemeentelijke afnemers aan wie systematisch gegevens worden verstrekt zonder dat hun rechtstreekse toegang tot de basisregistratie personen is gegeven. In dit verband kan worden gedacht aan periodieke selecties.</text:p>
          <text:p text:style-name="al"/>
          <text:p text:style-name="al">
          <text:span text:style-name="nadrukvet">Artikel 6. Verbanden met andere gemeentelijke registraties</text:span>
        </text:p>
          <text:p text:style-name="al">Op grond van dit artikel vindt verstrekking van persoonsgegevens uit de basisregistratie personen aan andere binnengemeentelijke afdelingen plaats. Het aanleggen van verbanden hangt samen met het gemeentelijk informatiebeleid. De Wet verplicht het benoemen van de verbanden die in de gemeente zijn aangelegd tussen de verschillende administraties. Een voorbeeld van een dergelijk verband is die van de integratie van de basisadministratie in de basisregistratie. Aangegeven moet worden welke registraties het betreft, waarvoor de gegevens worden gekoppeld, om welke afdeling het gaat en door wie de gegevens worden beheerd.</text:p>
          <text:p text:style-name="al"/>
          <text:p text:style-name="al">
          <text:span text:style-name="nadrukvet">Artikel 8. Overige verstrekkingen en de gegevens die kunnen worden verstrekt</text:span>
        </text:p>
          <text:p text:style-name="al">Gemeenten hebben de bevoegdheid om op basis van de Wet BRP bij of krachtens verordening te bepalen of en in welke mate gegevens worden verstrekt uit de basisadministratie aan derden vanwege een voor de gemeente aanwezig geacht maatschappelijk belang.</text:p>
          <text:p text:style-name="al">Voorwaarde is dat het gemeentelijk verstrekkingenbeleid is vastgelegd bij of krachtens een gemeentelijke verordening.</text:p>
          <text:p text:style-name="al">Het verstrekken van gegevens aan commerciële bedrijven behoort niet tot het doel van de BRP en staat in beginsel op gespannen voet met de primaire doelstelling van de basisadministraties. Om die reden wordt gegevensverstrekking aan commerciële instellingen en bedrijven volledig uitgesloten. Commerciële instellingen zoals incassobureaus en postorderbedrijven hebben dus geen recht op gegevensverstrekking.</text:p>
          <text:p text:style-name="al"/>
          <text:p text:style-name="al">Ook de categorie van gegevens die mogen worden verstrekt, is verder afgebakend.</text:p>
          <text:p text:style-name="al">Ingevolge de wet BRP heeft de burger het recht geheimhouding tot verstrekking van zijn gegevens te vragen. In dat geval wordt de gevraagde informatie niet verstrekt.</text:p>
          <text:p text:style-name="al"/>
          <text:p text:style-name="al">Gegevensverstrekking is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p text:style-name="al"/>
          <text:p text:style-name="al">Een voorbeeld van gegevensverstrekkingen aan rechtspersonen is de verstrekking van gegevens aan woningcorporaties in het kader van de samenwerking op het gebied van de fraudebestrijding en eerlijke verdeling van de woonruimte.</text:p>
          <text:p text:style-name="al"/>
          <text:p text:style-name="al">Aan particulieren mogen gegevens worden verstrekt ten behoeve van een persoonlijk niet-commercieel belang zoals in verband met een reünie of opsporing van een familielid. Verplicht is gesteld dat de gemeente eerst uitdrukkelijk toestemming verkrijgt van de ingeschrevene van wie de gegevens worden verstrekt. De schriftelijke toestemmingen moeten een jaar lang worden bewaard.</text:p>
          <text:p text:style-name="al"/>
          <text:p text:style-name="al">
          <text:span text:style-name="nadrukvet">Artikel 9 </text:span>
          <text:span text:style-name="nadrukvet">Terugmeldplicht</text:span>
        </text:p>
          <text:p text:style-name="al">Dit artikel regelt de verplichting van bestuursorganen om bij gerede twijfel aan de juistheid van de authentieke gegevens terug te melden aan de beheerder van de basisadministratie. Gegevensuitwisselingen beperken zich in het algemeen niet uitsluitend tot de authentieke gegevens. Ook in de niet-authentieke gegevens kunnen eventuele fouten voorkomen, die door daartoe door het college aan te wijzen afnemers terug gemeld moeten kunnen worden.</text:p>
          <text:p text:style-name="al">Op grond van de wet BRP is het college van burgemeester en wethouders de bevoegdheid toegekend om:</text:p>
          <text:p text:style-name="al"/>
          <text:list text:style-name="id1-3-2-4-40">
            <text:list-item text:style-override="id1-3-2-4-40-1">
              <text:number>•</text:number>
              <text:p text:style-name="al"> nadere regels te stellen omtrent de terugmelding door de binnengemeentelijke afnemers aan de basisadministratie; </text:p>
            </text:list-item>
            <text:list-item text:style-override="id1-3-2-4-40-2">
              <text:number>•</text:number>
              <text:p text:style-name="al"> nadere regels te stellen omtrent de kennisgeving door het college aan de binnengemeentelijke afnemer naar aanleiding van een terugmelding; </text:p>
            </text:list-item>
            <text:list-item text:style-override="id1-3-2-4-40-3">
              <text:number>•</text:number>
              <text:p text:style-name="al"> binnengemeentelijke afnemers aan te wijzen die een terugmelding doen op andere dan de authentieke gegevens, waarbij is aangegeven welke gegevens dit betreft. </text:p>
            </text:list-item>
          </text:list>
          <text:p text:style-name="al">De ‘terugmelding aan de basisadministratie’ houdt zowel terugmelding in aan de eigen basisadministratie van de gemeente Uden als ook aan de basisadministraties van de andere gemeenten.</text:p>
          <text:p text:style-name="al"/>
          <text:p text:style-name="al">
          <text:span text:style-name="nadrukvet">Artikelen 10 tot en met 13</text:span>
        </text:p>
          <text:p text:style-name="al">De wet BRP regelt uitputtend de rechten van de burger met betrekking tot inzage, correctie en verwijdering van diens gegevens in de basisadministratie. Op het deel van de basisregistratie, dat niet als basisadministratie wordt aangemerkt, is de Wet bescherming persoonsgegevens van toepassing. De rechten die de burger op grond van die wet heeft, zijn overgenomen in dit reglement.</text:p>
          <text:p text:style-name="al"/>
          <text:p text:style-name="al">
          <text:span text:style-name="nadrukvet">Artikel 14. Beveiliging</text:span>
        </text:p>
          <text:p text:style-name="al">De wet BRP stelt een aantal eisen op het gebied van beveiliging:</text:p>
          <text:p text:style-name="al">Voldoende voorzieningen van technische en organisatorische aard ter beveiliging van de in de BRP vermelde gegevens tegen verlies of aantasting van deze gegevens en tegen onbevoegde kennisneming, wijziging of verstrekking van deze gegevens.</text:p>
          <text:p text:style-name="al">Het daarin gestelde is uit te splitsen naar de volgende aandachtsgebieden:</text:p>
          <text:p text:style-name="al"/>
          <text:list text:style-name="id1-3-2-4-51">
            <text:list-item text:style-override="id1-3-2-4-51-1">
              <text:number>•</text:number>
              <text:p text:style-name="al">Het systeem dan wel de methode voor het ontwikkelen, uitvoeren, meten dan wel controleren en bijsturen van beveiligingsmaatregelen;</text:p>
            </text:list-item>
            <text:list-item text:style-override="id1-3-2-4-51-2">
              <text:number>•</text:number>
              <text:p text:style-name="al">de maatregelen van technische aard om verlies, aantasting en onbevoegde kennisneming, wijziging of verstrekking van deze gegevens te voorkomen;</text:p>
            </text:list-item>
            <text:list-item text:style-override="id1-3-2-4-51-3">
              <text:number>•</text:number>
              <text:p text:style-name="al">de maatregelen van organisatorische aard om verlies, aantasting en onbevoegde kennisneming, wijziging of verstrekking van deze gegevens te voorkomen.</text:p>
            </text:list-item>
          </text:list>
          <text:p text:style-name="al">In de gemeente Uden zijn er maatregelen getroffen op deze terreinen. De maatregelen zijn opgenomen in het Informatiebeveiligingsbeleid gemeente Uden en handboek.</text:p>
        </text:section>
        <text:section text:name="bijlage_id1-3-2-5" text:style-name="bijlage">
          <text:p text:style-name="bijlage_top"/>
          <text:p text:style-name="hoofdstuk_kop"><text:span text:style-name="label">Bijlage</text:span> <text:span text:style-name="nr">1</text:span> Aanwijzingsbesluit gegevensverstrekking</text:p>
          <text:p text:style-name="al"/>
          <text:p text:style-name="al">Deze bijlage is vanwege technische beperkingen niet integraal opgenomen in de regeling maar kunt u op deze pagina als externe bijlage downloaden. </text:p>
        </text:section>
        <text:section text:name="bijlage_id1-3-2-6" text:style-name="bijlage">
          <text:p text:style-name="bijlage_top"/>
          <text:p text:style-name="hoofdstuk_kop"><text:span text:style-name="label">Bijlage</text:span> <text:span text:style-name="nr">2</text:span> Aangehaakte gegevens</text:p>
          <text:p text:style-name="al"/>
          <text:p text:style-name="al">Lijst van binnengemeentelijke afnemers, die zijn aangewezen tevens mededeling te doen in verband met andere dan authentieke gegevens die aan hen verstrekt zijn (aangehaakte gegevens).</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rganisatiedeel</text:span>
                  </text:p>
                </table:table-cell>
                <table:table-cell table:style-name="cell_frame_all" table:number-rows-spanned="1" table:number-columns-spanned="1">
                  <text:p text:style-name="table_al">
                    <text:span text:style-name="nadrukvet">Gegevenssets</text:span>
                  </text:p>
                </table:table-cell>
              </table:table-row>
              <table:table-row table:style-name="row">
                <table:table-cell table:style-name="cell_frame_all" table:number-rows-spanned="11" table:number-columns-spanned="1">
                  <text:p text:style-name="table_al">Publiekszaken</text:p>
                  <text:p text:style-name="table_al">Middelen/Financiën</text:p>
                  <text:p text:style-name="table_al">Maatschappelijke Dienstverlening</text:p>
                  <text:p text:style-name="table_al">Ruim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innengemeentelijke afnemersindicaties</text:p>
                </table:table-cell>
              </table:table-row>
              <table:table-row table:style-name="row">
                <table:table-cell table:style-name="cell_frame_all" table:number-rows-spanned="1" table:number-columns-spanned="1">
                  <text:p text:style-name="table_al">Adreshistorie</text:p>
                </table:table-cell>
              </table:table-row>
              <table:table-row table:style-name="row">
                <table:table-cell table:style-name="cell_frame_all" table:number-rows-spanned="1" table:number-columns-spanned="1">
                  <text:p text:style-name="table_al">Onderzoeksgegevens</text:p>
                </table:table-cell>
              </table:table-row>
              <table:table-row table:style-name="row">
                <table:table-cell table:style-name="cell_frame_all" table:number-rows-spanned="1" table:number-columns-spanned="1">
                  <text:p text:style-name="table_al">Gegevens betreffende systeembeheer en autorisaties</text:p>
                </table:table-cell>
              </table:table-row>
              <table:table-row table:style-name="row">
                <table:table-cell table:style-name="cell_frame_all" table:number-rows-spanned="1" table:number-columns-spanned="1">
                  <text:p text:style-name="table_al">Burgerlijke staat</text:p>
                </table:table-cell>
              </table:table-row>
              <table:table-row table:style-name="row">
                <table:table-cell table:style-name="cell_frame_all" table:number-rows-spanned="1" table:number-columns-spanned="1">
                  <text:p text:style-name="table_al">Rijbewijsgegevens</text:p>
                </table:table-cell>
              </table:table-row>
              <table:table-row table:style-name="row">
                <table:table-cell table:style-name="cell_frame_all" table:number-rows-spanned="1" table:number-columns-spanned="1">
                  <text:p text:style-name="table_al">Stemdistricten</text:p>
                </table:table-cell>
              </table:table-row>
              <table:table-row table:style-name="row">
                <table:table-cell table:style-name="cell_frame_all" table:number-rows-spanned="1" table:number-columns-spanned="1">
                  <text:p text:style-name="table_al">Persoonslijsten van vertrokken personen (m.u.v. de verwijsgegevens)</text:p>
                </table:table-cell>
              </table:table-row>
              <table:table-row table:style-name="row">
                <table:table-cell table:style-name="cell_frame_all" table:number-rows-spanned="1" table:number-columns-spanned="1">
                  <text:p text:style-name="table_al">Interne aantekeningen (zoals stembureauleden, erkenning ongeboren vrucht, onderzoek etc.)</text:p>
                </table:table-cell>
              </table:table-row>
              <table:table-row table:style-name="row">
                <table:table-cell table:style-name="cell_frame_all" table:number-rows-spanned="1" table:number-columns-spanned="1">
                  <text:p text:style-name="table_al">Gezinsrelatie/gezinsverhouding</text:p>
                </table:table-cell>
              </table:table-row>
              <table:table-row table:style-name="row">
                <table:table-cell table:style-name="cell_frame_all" table:number-rows-spanned="1" table:number-columns-spanned="1">
                  <text:p text:style-name="table_al">Briefadre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Gegevensuitwisseling applicaties</text:p>
          <text:p text:style-name="al"/>
          <text:p text:style-name="al">Deze bijlage is vanwege technische beperkingen niet integraal opgenomen in de regeling maar kunt u op deze pagina als externe bijlage downloaden. </text:p>
        </text:section>
        <text:section text:name="bijlage_id1-3-2-8" text:style-name="bijlage">
          <text:p text:style-name="bijlage_top"/>
          <text:p text:style-name="hoofdstuk_kop"><text:span text:style-name="label">Bijlage</text:span> <text:span text:style-name="nr">4</text:span> Derden met gewichtig maatschappelijk belang</text:p>
          <text:p text:style-name="al"/>
          <text:p text:style-name="al">Derden aan wie gegevens worden verstrekt die werkzaamheden verrichten met een gewichtig maatschappelijk belang voor de gemeente Uden. </text:p>
          <text:p text:style-name="al"/>
          <text:p text:style-name="al">Behorend bij artikel 8 van de Regeling gegevensverstrekking Basisregistratie personen Gemeente Uden 2019 (Verstrekking blijft achterwege indien de betrokkene op grond van en met inachtneming van artikel 3.21 Wet BRP verzocht heeft om geheimhouding).</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en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Eerlijke verdeling van sociale woonruimte en tegengaan woonadres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Gegevens noodzakelijk voor de uitvoering van de wettelijke taak (conform art. 3.8 Wet BRP)</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Aanpak woonadresfraude en bijhouden BRP*</text:p>
                </table:table-cell>
                <table:table-cell table:style-name="cell_frame_all" table:number-rows-spanned="1" table:number-columns-spanned="1">
                  <text:p text:style-name="table_al">Samenwerking LAA</text:p>
                </table:table-cell>
              </table:table-row>
            </table:table>
            <text:p text:style-name="table_bottom"/>
          </text:section>
          <text:p text:style-name="al"/>
          <text:p text:style-name="al">
          <text:span text:style-name="nadrukcur">*Gemeente Uden is aangesloten op de Landelijke Aanpak Adreskwaliteit (LAA), dit wordt ondersteund door ICTU. De verwerkersovereenkomst ICTU ligt hieraan ten grondslag. Het doel van deze samenwerking is de aanpak van woonadresfraude met de afnemers BRP en het bijhouden juiste gegevens BRP. De gegevens worden gedeeld in een beschermde omgeving van ICTU.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80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Besluit basisregistratie personen]|[1.0:c:BWBR0034306&amp;g=2019-09-14</meta:user-defined>
    <meta:user-defined meta:name="DC.source">https://decentrale.regelgeving.overheid.nl/cvdr/xhtmloutput/Historie/Uden/378431/CVDR378431_1.html</meta:user-defined>
    <meta:user-defined meta:name="DCTERMS.alternative">Privacyreglement BRP 2019</meta:user-defined>
    <dc:language>nl</dc:language>
    <meta:user-defined meta:name="OVERHEID.Gemeente/DC.spatial">Uden</meta:user-defined>
    <meta:user-defined meta:name="DC.title">Besluit van het college van burgemeester en wethouders van de gemeente Uden houdende regels omtrent privacy (Privacyreglement BRP 2019)</meta:user-defined>
    <meta:user-defined meta:name="DCTERMS.W3CDTF/DCTERMS.available">2020-07-14</meta:user-defined>
    <meta:user-defined meta:name="OVERHEIDop.externeBijlage">bijlage 1 Aanwijzingsbesluit gegevensverstrekking|exb-2020-36992</meta:user-defined>
    <meta:user-defined meta:name="OVERHEIDop.externeBijlage">bijlage 3 Gegevensuitwisseling applicaties|exb-2020-36993</meta:user-defined>
    <meta:user-defined meta:name="DCTERMS.W3CDTF/OVERHEIDop.jaargang">2020</meta:user-defined>
    <meta:user-defined meta:name="OVERHEIDop.publicationIssue">178072</meta:user-defined>
    <meta:user-defined meta:name="OVERHEIDop.betreftRegeling">CVDR642364_1</meta:user-defined>
    <meta:user-defined meta:name="OVERHEIDop.GmbID/DC.identifier">gmb-2020-178072</meta:user-defined>
    <meta:user-defined meta:name="xs:date/OVERHEIDop.startdatum">2020-07-15</meta:user-defined>
    <meta:user-defined meta:name="OVERHEIDop.versieInformatie"/>
  </office:meta>
</office:document-meta>
</file>