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wars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07-2020, Dwarsstraat 4 A, Harlingen, het legaliseren van een reeds geplaatste vervangende schuur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07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7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7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751.566 576148.418</meta:user-defined>
    <meta:user-defined meta:name="DC.title">Aanvraag reguliere procedure omgevingsvergunning Dwarsstraat 4A</meta:user-defined>
    <meta:user-defined meta:name="OVERHEID.PostcodeHuisnummer/OVERHEIDop.postcodeHuisnummer">8861XM 4</meta:user-defined>
    <meta:user-defined meta:name="OVERHEIDop.straatnaam">Dwarsstraat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71</meta:user-defined>
    <meta:user-defined meta:name="OVERHEIDop.GmbID/DC.identifier">gmb-2020-178071</meta:user-defined>
    <meta:user-defined meta:name="OVERHEIDop.versieInformatie"/>
  </office:meta>
</office:document-meta>
</file>