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Stichtse Vecht 2020</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19 mei 2020; </text:p>
            <text:p text:style-name="al">gehoord de commissie Sociaal Domein van 16 juni 2020;</text:p>
            <text:p text:style-name="al">gelet op de artikelen 8, eerste lid, onderdeel c, en 36b, eerste lid van de Participatiewet; </text:p>
            <text:p text:style-name="al">b e s l u i t :</text:p>
            <text:p text:style-name="al">vast te stellen de</text:p>
            <text:p text:style-name="al">VERORDENING Individuele Studietoeslag Stichtse Vech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p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text:number>
                  <text:p text:style-name="al">College: het college van burgemeester en wethouders van de gemeente Stichtse Vecht;</text:p>
                </text:list-item>
                <text:list-item text:style-override="id1-3-2-2-1-2-3-2">
                  <text:number>•</text:number>
                  <text:p text:style-name="al">Wet: Participatiewet (Pw);</text:p>
                </text:list-item>
                <text:list-item text:style-override="id1-3-2-2-1-2-3-3">
                  <text:number>•</text:number>
                  <text:p text:style-name="al">Individuele studietoeslag: toeslag als bedoeld in artikel 36b, eerste lid van de Participatiewet;</text:p>
                </text:list-item>
                <text:list-item text:style-override="id1-3-2-2-1-2-3-4">
                  <text:number>•</text:number>
                  <text:p text:style-name="al">WTOS:Wet tegemoetkoming onderwijsbijdrage en schoolkosten.</text:p>
                </text:list-item>
                <text:list-item text:style-override="id1-3-2-2-1-2-3-5">
                  <text:number>•</text:number>
                  <text:p text:style-name="al">UWV: Uitvoeringsinstituut werknemersvoorzieningen</text:p>
                </text:list-item>
              </text:list>
              <text:p text:style-name="al">De begripsbepalingen van de wet zijn op deze verordening en de daarop berustende bepalingen van toepassing.</text:p>
            </text:section>
            <text:p text:style-name="hoofdstuk_bottom"/>
          </text:section>
          <text:section text:name="hoofdstuk_id1-3-2-2-2" text:style-name="hoofdstuk">
            <text:p text:style-name="hoofdstuk_kop"><text:span text:style-name="label">Hoofdstuk</text:span> <text:span text:style-name="nr">2.</text:span> Aanvragen individuele studietoesl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dienen aanvraag</text:p>
              <text:p text:style-name="al">Een aanvraag tot het verlenen van een individuele studietoeslag, wordt ingediend met het daarvoor bestemde aanvraagformulier.</text:p>
            </text:section>
            <text:section text:name="artikel_id1-3-2-2-2-4" text:style-name="artikel">
              <text:p text:style-name="artikel_kop_titel"><text:span text:style-name="artikel_kop_label">Artikel</text:span> <text:span text:style-name="artikel_kop_nr">3.</text:span> Doelgroep</text:p>
              <text:list text:style-name="id1-3-2-2-2-4-2">
                <text:list-item text:style-override="id1-3-2-2-2-4-2-1">
                  <text:number>1.</text:number>
                  <text:p text:style-name="al">Het college bepaalt of aanvrager voldoet aan de criteria van artikel 36b van de Participatiewet en structureel niet in staat is tot het verwerven van inkomsten naast de studie als rechtstreeks gevolg van een ziekte of gebrek.</text:p>
                </text:list-item>
              </text:list>
              <text:p text:style-name="al">Het college kan voor deze beoordeling een medisch advies opvragen.</text:p>
              <text:p text:style-name="al"/>
            </text:section>
            <text:p text:style-name="hoofdstuk_bottom"/>
          </text:section>
          <text:section text:name="hoofdstuk_id1-3-2-2-3" text:style-name="hoofdstuk">
            <text:p text:style-name="hoofdstuk_kop"><text:span text:style-name="label">Hoofdstuk</text:span> <text:span text:style-name="nr">3.</text:span> Voorwaarden, hoogte en uitbetaling individuele studietoesl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Voorwaarden individuele studietoeslag</text:p>
              <text:list text:style-name="id1-3-2-2-3-3-2">
                <text:list-item text:style-override="id1-3-2-2-3-3-2-1">
                  <text:number>1.</text:number>
                  <text:p text:style-name="al">De individuele studietoeslag wordt niet eerder toegekend dan vanaf de eerste dag van de maand waarop de aanvraag is ingediend voor de (resterende) duur van het school- of studiejaar. </text:p>
                </text:list-item>
                <text:list-item text:style-override="id1-3-2-2-3-3-2-2">
                  <text:number>2.</text:number>
                  <text:p text:style-name="al">De individuele studietoeslag wordt tussentijds beëindigd zodra de studie wordt gestaakt of betrokkene niet langer voldoet aan het gestelde in art. 36b, eerste lid, onder b, van de wet. </text:p>
                </text:list-item>
                <text:list-item text:style-override="id1-3-2-2-3-3-2-3">
                  <text:number>3.</text:number>
                  <text:p text:style-name="al">Het college kan in beleidsregels nadere regels opstellen voor de uitvoering van dit artikel. </text:p>
                </text:list-item>
              </text:list>
            </text:section>
            <text:section text:name="artikel_id1-3-2-2-3-4" text:style-name="artikel">
              <text:p text:style-name="artikel_kop_titel"><text:span text:style-name="artikel_kop_label">Artikel</text:span> <text:span text:style-name="artikel_kop_nr">5.</text:span> Hoogte en uitbetaling individuele studietoeslag</text:p>
              <text:list text:style-name="id1-3-2-2-3-4-2">
                <text:list-item text:style-override="id1-3-2-2-3-4-2-1">
                  <text:number>1.</text:number>
                  <text:p text:style-name="al">De individuele studietoeslag bedraagt € 300 per maand.</text:p>
                </text:list-item>
                <text:list-item text:style-override="id1-3-2-2-3-4-2-2">
                  <text:number>2.</text:number>
                  <text:p text:style-name="al">Een individuele studietoeslag wordt per maand uitbetaald.</text:p>
                </text:list-item>
                <text:list-item text:style-override="id1-3-2-2-3-4-2-3">
                  <text:number>3.</text:number>
                  <text:p text:style-name="al">Het college kan in beleidsregels nadere regels opstellen voor de uitvoering van dit artikel.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Hardheidsclausule</text:p>
              <text:p text:style-name="al">Het college kan in bijzondere individuele gevallen ten gunste van de belanghebbende afwijken van de bepalingen in deze verordening als toepassing van deze verordening tot onbillijkheden van zwaarwegende aard leidt.</text:p>
            </text:section>
            <text:section text:name="artikel_id1-3-2-2-4-3" text:style-name="artikel">
              <text:p text:style-name="artikel_kop_titel"><text:span text:style-name="artikel_kop_label">Artikel</text:span> <text:span text:style-name="artikel_kop_nr">7.</text:span> Intrekken oude verordening</text:p>
              <text:p text:style-name="al">De Verordening Individuele Studietoeslag Stichtse Vecht 2017 wordt ingetrokken.</text:p>
            </text:section>
            <text:section text:name="artikel_id1-3-2-2-4-4" text:style-name="artikel">
              <text:p text:style-name="artikel_kop_titel"><text:span text:style-name="artikel_kop_label">Artikel</text:span> <text:span text:style-name="artikel_kop_nr">8.</text:span> Inwerkingtreding en citeertitel</text:p>
              <text:list text:style-name="id1-3-2-2-4-4-2">
                <text:list-item text:style-override="id1-3-2-2-4-4-2-1">
                  <text:number>1.</text:number>
                  <text:p text:style-name="al">Deze verordening treedt in werking met ingang van de dag na de datum van publicatie.</text:p>
                </text:list-item>
                <text:list-item text:style-override="id1-3-2-2-4-4-2-2">
                  <text:number>2.</text:number>
                  <text:p text:style-name="al">Deze verordening wordt aangehaald als: Verordening Individuele Studietoeslag Stichtse Vecht 2020. </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de gemeenteraadsvergadering van 8 juli 2020,</text:span></text:p>
          </text:section>
          <text:section text:name="ondertekening_id1-3-2-3-2">
            <text:p><text:span text:style-name="functie"/></text:p>
            <text:p><text:span text:style-name="functie">De griffier, De voorzitter,</text:span></text:p>
            <text:p><text:span text:style-name="functie"/></text:p>
            <text:p><text:span text:style-name="functie"/></text:p>
            <text:p><text:span text:style-name="functie">mw. B. Espeldoorn-Bloemendal drs. A.J.H.T.H. Reinders </text:span></text:p>
          </text:section>
        </text:section>
        <text:section text:name="bijlage_id1-3-2-4" text:style-name="bijlage">
          <text:p text:style-name="bijlage_top"/>
          <text:p text:style-name="hoofdstuk_kop"><text:span text:style-name="label"/> <text:span text:style-name="nr"/> Toelichting verordening Individuele Studietoeslag Stichtse Vecht 2020</text:p>
          <text:p text:style-name="al">Algemeen</text:p>
          <text:p text:style-name="al">Met de inwerkingtreding van de Participatiewet in 2015 is een studieregeling geïntroduceerd: de individuele studietoeslag. De regeling is in 2018 uitgebreid geëvalueerd en op basis van die evaluatie is gewerkt aan een aanpassing van de regeling. De wijzigingen worden in het kader van het Uitvoeren Breed offensief aangepast in de Participatiewet (TK 2019-2020, 35 394). Zodra deze wijzigingen in werking treden wordt artikel 36b Participatiewet in zijn geheel aangepast. Vooruitlopend op deze wetswijziging heeft de staatssecretaris bij Verzamelwet SZW (gepubliceerd op 17 december 2019) het criterium in artikel 36b, lid 1, onderdeel d gewijzigd in ‘door een structurele medische beperking tijdens de studie geen inkomsten kan verwerven’. Dit criterium sluit beter aan bij de intentie van de wet. Het afronden van een studie versterkt de positie op de arbeidsmark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of blijven) volgen. Ook biedt het een financiële compensatie voor het feit dat het voor deze groep vaak moeilijk is om de studie te combineren met een bijbaan (TK 2013-2014, 33 161, nr. 125, p. 2). </text:p>
          <text:p text:style-name="al">De individuele studietoeslag moet, totdat de wet wordt gewijzigd,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of door een medische urenbeperking onvoldoende kunnen bijverdienen tijdens de studie. Na inwerkingtreding van de voorgenomen wijzigingen in de wet moet de Individuele Studietoeslag worden gezien als een eigensoortige uitkering binnen de Participatiewet.</text:p>
          <text:p text:style-name="al">Op grond van artikel 8, eerste lid onderdeel c van de Participatiewet is de gemeente verplicht in een verordening regels vast te stellen over het verlenen van een individuele studietoeslag. De regels moeten in ieder geval betrekking hebben op de hoogte en de frequentie van de betaling van de individuele studietoeslag (artikel 8, derde lid van de Participatiewet). Deze verplichting vervalt ook zodra de voorgestelde wijzigingen in de wet in werking treden.</text:p>
          <text:p text:style-name="al">Artikelsgewijze toelichting</text:p>
          <text:p text:style-name="al">Artikel 1. Begrippen</text:p>
          <text:p text:style-name="al">Begrippen die al zijn omschreven in de Participatiewet, Algemene wet bestuursrecht (hierna: Awb) of de Gemeentewet zijn vanzelfsprekend ook van toepassing op deze verordening. Hiervan zijn in deze verordening daarom geen begripsomschrijvingen opgenomen.</text:p>
          <text:p text:style-name="al">Artikel 2. Indienen aanvraag</text:p>
          <text:p text:style-name="al">Om onduidelijkheid te voorkomen omtrent de wijze waarop het verzoek als bedoeld in artikel 36b, eerste lid, van de Participatiewet moet worden ingediend, wordt in het derde lid bepaald dat dit moet worden gedaan door middel van een door of namens het college vastgesteld formulier. Een verzoek wordt dan gezien als een aanvraag zoals bedoeld in afdeling 4.1.1 van de Awb. Vandaar ook dat in deze verordening het begrip “aanvraag” wordt gehanteerd en niet “verzoek”. Het gaat dus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Artikel 3. Doelgroep</text:p>
          <text:p text:style-name="al">In het eerste lid wordt nog eens benadrukt dat een aanvrager op datum aanvraag moet voldoen aan de voorwaarden genoemd in artikel 36b, eerste lid van de Participatiewet. Een van de voorwaarden is dat de aanvrager recht moet hebben op studiefinanciering of een vergoeding op grond van de WTOS. Dit betekent niet dat de aanvrager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de aanvrager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Een andere voorwaarde is dat bij de aanvrager moet worden vastgesteld of de aanvrager niet in staat is om, als gevolg van zijn of haar beperking, inkomsten te verwerven naast de studie. Voor het beoordelen van dit criterium kan het college een medisch advies opvragen. </text:p>
          <text:p text:style-name="al">Artikel 4. Voorwaarden individuele studietoeslag</text:p>
          <text:p text:style-name="al">In het eerste lid is bepaald dat een studietoeslag pas wordt toegekend vanaf de eerste van de maand waarop de aanvraag is ingediend. Het is niet de bedoeling dat een toeslag met terugwerkende kracht, bijvoorbeeld vanaf datum aanvang studiejaar, wordt verstrekt. Bij ongewijzigde omstandigheden loopt de toeslag tot aan het eind van het school- of studiejaar. Belanghebbende kan tegen het einde van school- of studiejaar een nieuwe aanvraag indienen. Het tweede lid maakt duidelijk dat de studietoeslag tussentijds wordt beëindigd zodra de studie wordt gestaakt of belanghebbende niet langer recht heeft op studiefinanciering op grond van de Wet studiefinanciering 2000 of een tegemoetkoming op grond van hoofdstuk 4 van de Wet tegemoetkoming onderwijsbijdrage en schoolkosten. Op grond van artikel 17 lid 1 van de Participatiewet geldt de inlichtingenplicht. Deze inlichtingenplicht geldt ook voor de studietoeslag voor die feiten en omstandigheden die relevant zijn voor de vaststelling van het recht op studietoeslag. Indien de inlichtingenplicht niet of onbehoorlijk is nagekomen, waardoor ten onrechte studietoeslag is verstrekt, is herziening/intrekking en terugvordering aan de orde op grond van artikel 54, derde lid en artikel 58, eerste lid van de Participatiewet.</text:p>
          <text:p text:style-name="al">Artikel 5. Hoogte en uitbetaling individuele studietoeslag</text:p>
          <text:p text:style-name="al">Voor de uitvoerbaarheid is gekozen om een vast bedrag per maand als studietoeslag vast te stellen. De hoogte van het bedrag wordt landelijk overal gelijk, dit wordt vastgelegd in een AMvB. Het uitgangpunt hiervoor is circa €300 per maand. In deze verordening wordt, vooruitlopend op de AMvB, aangesloten bij dit uitgangspunt. </text:p>
          <text:p text:style-name="al">Het ligt voor de hand om de studietoeslag per maand te betalen omdat de toeslag bedoeld is als inkomensaanvullende regeling voor het dekken van algemene kosten van levensonderhoud. Veel van die kosten doen zich maandelijks voor, zoals woonlasten, zorgpremies, etc. Daarnaast vindt betaling vanuit een bijbaan in de regel ook maandelijks plaats. Verder sluit een maandbetaling ook meer aan bij het systeem van in- en uitschrijving bij een studie. Gewoonlijk gebeurt dat per maand (vaak de eerste van de maand). Dit sluit bovendien aan bij het uitgangspunt van het ministerie.</text:p>
          <text:p text:style-name="al">Artikel 6. Hardheidsclausule</text:p>
          <text:p text:style-name="al">Dit artikel behoeft geen nadere toelichting.</text:p>
          <text:p text:style-name="al">Artikel 7. Intrekken oude verordening</text:p>
          <text:p text:style-name="al">Dit artikel behoeft geen nadere toelichting.</text:p>
          <text:p text:style-name="al">Artikel 8. Inwerkingtreding en citeertitel</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06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6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6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Sociale zekerheid | Organisatie en beleid</meta:user-defined>
    <meta:user-defined meta:name="DC.source">https://www.overheid.nl/</meta:user-defined>
    <meta:user-defined meta:name="DCTERMS.alternative">Verordening individuele StudieToeslag 2020</meta:user-defined>
    <dc:language>nl</dc:language>
    <meta:user-defined meta:name="OVERHEID.Gemeente/DC.spatial">Stichtse Vecht</meta:user-defined>
    <meta:user-defined meta:name="DC.title">Verordening Individuele Studietoeslag Stichtse Vecht 2020</meta:user-defined>
    <meta:user-defined meta:name="DCTERMS.W3CDTF/DCTERMS.available">2020-07-13</meta:user-defined>
    <meta:user-defined meta:name="DCTERMS.W3CDTF/OVERHEIDop.jaargang">2020</meta:user-defined>
    <meta:user-defined meta:name="OVERHEIDop.publicationIssue">178068</meta:user-defined>
    <meta:user-defined meta:name="OVERHEIDop.betreftRegeling">CVDR642363_1</meta:user-defined>
    <meta:user-defined meta:name="xs:date/OVERHEIDop.startdatum">2020-07-14</meta:user-defined>
    <meta:user-defined meta:name="OVERHEIDop.GmbID/DC.identifier">gmb-2020-178068</meta:user-defined>
    <meta:user-defined meta:name="OVERHEIDop.versieInformatie"/>
  </office:meta>
</office:document-meta>
</file>