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9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Tinnegieter 90, plaatsen tuinhuis en kappen boom</text:p>
            <text:p text:style-name="last-al">Verzonden 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5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5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5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59.164 518957.129</meta:user-defined>
    <meta:user-defined meta:name="DC.title">Tinnegieter 90 VERGUNNINGSVRIJE AANVRAAG OMGEVINGSVERGUNNING</meta:user-defined>
    <meta:user-defined meta:name="OVERHEID.PostcodeHuisnummer/OVERHEIDop.postcodeHuisnummer">1625AV 90</meta:user-defined>
    <meta:user-defined meta:name="OVERHEIDop.straatnaam">Tinnegieter</meta:user-defined>
    <meta:user-defined meta:name="OVERHEIDop.woonplaats">Hoor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53</meta:user-defined>
    <meta:user-defined meta:name="OVERHEIDop.GmbID/DC.identifier">gmb-2020-178053</meta:user-defined>
    <meta:user-defined meta:name="OVERHEIDop.versieInformatie"/>
  </office:meta>
</office:document-meta>
</file>