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een eerder verleende vergunning voor het transformeren van een winkel naar twee woningen, de wijziging betreft het samenvoegen met het naastgelegen pand en het maken van een constructieve doorbraak, Lijnmarkt 3-7, Boterstraat 1A te Utrecht,  HZ_WABO-20-12398</text:p>
      <text:section text:name="zakelijke-mededeling_id1-3-2" text:style-name="zakelijke-mededeling">
        <text:section text:name="zakelijke-mededeling-tekst_id1-3-2-1" text:style-name="zakelijke-mededeling-tekst">
          <text:section text:name="tekst_id1-3-2-1-1" text:style-name="tekst">
            <text:p text:style-name="common-al">Lijnmarkt 3-7, Boterstraat 1A te Utrecht</text:p>
            <text:p text:style-name="common-al">HZ_WABO-20-12398</text:p>
            <text:p text:style-name="common-al">Toelichting: het wijzigen van een eerder verleende vergunning voor het transformeren van een winkel naar twee woningen, de wijziging betreft het samenvoegen met het naastgelegen pand en het maken van een constructieve doorbraak</text:p>
            <text:p text:style-name="common-al">Datum besluit: 8 juli 2020</text:p>
            <text:p text:style-name="common-al">Startdatum bezwaartermijn: 9 juli 2020</text:p>
            <text:p text:style-name="common-al">Besluit: Geweiger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list text:style-name="id1-3-2-1-1-17">
              <text:list-item text:style-override="id1-3-2-1-1-17-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05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5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5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87.68 455793.3</meta:user-defined>
    <meta:user-defined meta:name="OVERHEID.EPSG28992/DC.spatial">136691.7 455798.67</meta:user-defined>
    <meta:user-defined meta:name="OVERHEID.EPSG28992/DC.spatial">136689.65 455804.7</meta:user-defined>
    <meta:user-defined meta:name="DC.title">Afgehandelde omgevingsvergunning, het wijzigen van een eerder verleende vergunning voor het transformeren van een winkel naar twee woningen, de wijziging betreft het samenvoegen met het naastgelegen pand en het maken van een constructieve doorbraak, Lijnmarkt 3-7, Boterstraat 1A te Utrecht,  HZ_WABO-20-12398</meta:user-defined>
    <meta:user-defined meta:name="OVERHEID.PostcodeHuisnummer/OVERHEIDop.postcodeHuisnummer">3511LZ 1</meta:user-defined>
    <meta:user-defined meta:name="OVERHEID.PostcodeHuisnummer/OVERHEIDop.postcodeHuisnummer">3511KE 7</meta:user-defined>
    <meta:user-defined meta:name="OVERHEID.PostcodeHuisnummer/OVERHEIDop.postcodeHuisnummer">3511KE 3</meta:user-defined>
    <meta:user-defined meta:name="OVERHEIDop.straatnaam">Boterstraat</meta:user-defined>
    <meta:user-defined meta:name="OVERHEIDop.straatnaam">Lijnmarkt</meta:user-defined>
    <meta:user-defined meta:name="OVERHEIDop.straatnaam">Lijnmarkt</meta:user-defined>
    <meta:user-defined meta:name="OVERHEIDop.woonplaats">Utrecht</meta:user-defined>
    <meta:user-defined meta:name="OVERHEIDop.woonplaats">Utrecht</meta:user-defined>
    <meta:user-defined meta:name="OVERHEIDop.woonplaats">Utrecht</meta:user-defined>
    <meta:user-defined meta:name="DCTERMS.W3CDTF/DCTERMS.available">2020-07-13</meta:user-defined>
    <meta:user-defined meta:name="DCTERMS.W3CDTF/OVERHEIDop.jaargang">2020</meta:user-defined>
    <meta:user-defined meta:name="OVERHEIDop.publicationIssue">178052</meta:user-defined>
    <meta:user-defined meta:name="OVERHEIDop.GmbID/DC.identifier">gmb-2020-178052</meta:user-defined>
    <meta:user-defined meta:name="OVERHEIDop.versieInformatie"/>
  </office:meta>
</office:document-meta>
</file>