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areveldstraat 25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uitbreiden van een woning </text:p>
            <text:p text:style-name="common-al">Locatie: Bareveldstraat 25, 9648 GT Wildervank </text:p>
            <text:p text:style-name="last-al">Datum ontvangst: 5 juli 2020 (zaaknummer 12526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805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5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5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25261</meta:user-defined>
    <dc:language>nl</dc:language>
    <meta:user-defined meta:name="OVERHEID.EPSG28992/DC.spatial">252934.124 564099.433</meta:user-defined>
    <meta:user-defined meta:name="DC.title">Ontvangen aanvraag omgevingsvergunning, Bareveldstraat 25, bouw</meta:user-defined>
    <meta:user-defined meta:name="OVERHEID.PostcodeHuisnummer/OVERHEIDop.postcodeHuisnummer">9648GT 25</meta:user-defined>
    <meta:user-defined meta:name="OVERHEIDop.straatnaam">Bareveldstraat</meta:user-defined>
    <meta:user-defined meta:name="OVERHEIDop.woonplaats">Wildervank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050</meta:user-defined>
    <meta:user-defined meta:name="OVERHEIDop.GmbID/DC.identifier">gmb-2020-178050</meta:user-defined>
    <meta:user-defined meta:name="OVERHEIDop.versieInformatie"/>
  </office:meta>
</office:document-meta>
</file>