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KAP – BO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30, vellen van een zieke eik, OV20201176.</text:p>
            <text:p text:style-name="tussenkopcur">De vergunning is verzonden op 9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0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490.701 407145.847</meta:user-defined>
    <meta:user-defined meta:name="DC.title">GEMEENTE VUGHT – OMGEVINGSVERGUNNING KAP – BOSLAAN 30</meta:user-defined>
    <meta:user-defined meta:name="OVERHEID.PostcodeHuisnummer/OVERHEIDop.postcodeHuisnummer">5263NX 30</meta:user-defined>
    <meta:user-defined meta:name="OVERHEIDop.straatnaam">Bos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49</meta:user-defined>
    <meta:user-defined meta:name="OVERHEIDop.GmbID/DC.identifier">gmb-2020-178049</meta:user-defined>
    <meta:user-defined meta:name="OVERHEIDop.versieInformatie"/>
  </office:meta>
</office:document-meta>
</file>