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erleend voor plaatsen reclame, Koorstraat 10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Voor: Plaatsen reclame</text:p>
            <text:p text:style-name="common-al">Locatie: Koorstraat 10 te Boxmeer</text:p>
            <text:p text:style-name="common-al">Datum verzonden: 6-7-2020</text:p>
            <text:p text:style-name="common-al"/>
            <text:p text:style-name="common-al">U kunt als derde- belanghebbende geen bezwaar maken tegen de verlengingsbesluiten. Dat kan pas nadat er op de aanvragen is besli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7804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4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4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3882 406553</meta:user-defined>
    <meta:user-defined meta:name="DC.title">Verlenging beslistermijn omgevingsvergunning verleend voor plaatsen reclame, Koorstraat 10 te Boxmeer</meta:user-defined>
    <meta:user-defined meta:name="OVERHEID.PostcodeHuisnummer/OVERHEIDop.postcodeHuisnummer">5831GH 10</meta:user-defined>
    <meta:user-defined meta:name="OVERHEIDop.straatnaam">Koorstraat</meta:user-defined>
    <meta:user-defined meta:name="OVERHEIDop.woonplaats">Boxmeer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046</meta:user-defined>
    <meta:user-defined meta:name="OVERHEIDop.GmbID/DC.identifier">gmb-2020-178046</meta:user-defined>
    <meta:user-defined meta:name="OVERHEIDop.versieInformatie"/>
  </office:meta>
</office:document-meta>
</file>