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s De Strip nabij Lienweid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langs De Strip nabij Lienweid, kappen 22 bomen</text:p>
            <text:p text:style-name="common-al">Verzonden 9 juli 2020</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8044</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44</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44</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168.535 520149.357</meta:user-defined>
    <meta:user-defined meta:name="DC.title">langs De Strip nabij Lienweid VERLEENDE OMGEVINGSVERGUNNING</meta:user-defined>
    <meta:user-defined meta:name="OVERHEID.PostcodeHuisnummer/OVERHEIDop.postcodeHuisnummer">1695ED 1</meta:user-defined>
    <meta:user-defined meta:name="OVERHEIDop.straatnaam">Lienweid</meta:user-defined>
    <meta:user-defined meta:name="OVERHEIDop.woonplaats">Blokker</meta:user-defined>
    <meta:user-defined meta:name="DCTERMS.W3CDTF/DCTERMS.available">2020-07-13</meta:user-defined>
    <meta:user-defined meta:name="DCTERMS.W3CDTF/OVERHEIDop.jaargang">2020</meta:user-defined>
    <meta:user-defined meta:name="OVERHEIDop.publicationIssue">178044</meta:user-defined>
    <meta:user-defined meta:name="OVERHEIDop.GmbID/DC.identifier">gmb-2020-178044</meta:user-defined>
    <meta:user-defined meta:name="OVERHEIDop.versieInformatie"/>
  </office:meta>
</office:document-meta>
</file>