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van vijf bedrijfsunits - Hortensialaan naast nr 12 Kad. sect. F nr. 459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4629</text:p>
            <text:p text:style-name="common-al">OLO-nummer: 5065173</text:p>
            <text:p text:style-name="common-al">Omschrijving: het realiseren van vijf bedrijfsunits</text:p>
            <text:p text:style-name="common-al">Adres: Hortensialaan naast nr 12 Kad. sect. F nr. 4595 Huissen</text:p>
            <text:p text:style-name="common-al">Activiteit: Bouwen</text:p>
            <text:p text:style-name="common-al">Besluit: Besluit verlenging behandeltermijn</text:p>
            <text:p text:style-name="common-al">Datum ondertekening: 7 juli 2020</text:p>
            <text:p text:style-name="common-al">Datum verzending: 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629</meta:user-defined>
    <dc:language>nl</dc:language>
    <meta:user-defined meta:name="OVERHEID.EPSG28992/DC.spatial">191721.219 436621.224</meta:user-defined>
    <meta:user-defined meta:name="DC.title">Gemeente Lingewaard - verlenging beslistermijn omgevingsvergunning - realiseren van vijf bedrijfsunits - Hortensialaan naast nr 12 Kad. sect. F nr. 4595, Huissen</meta:user-defined>
    <meta:user-defined meta:name="OVERHEID.PostcodeHuisnummer/OVERHEIDop.postcodeHuisnummer">6851TB 12</meta:user-defined>
    <meta:user-defined meta:name="OVERHEIDop.straatnaam">Hortensialaan</meta:user-defined>
    <meta:user-defined meta:name="OVERHEIDop.woonplaats">Huis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43</meta:user-defined>
    <meta:user-defined meta:name="OVERHEIDop.GmbID/DC.identifier">gmb-2020-178043</meta:user-defined>
    <meta:user-defined meta:name="OVERHEIDop.versieInformatie"/>
  </office:meta>
</office:document-meta>
</file>