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nbosweg 247A en 247B (kavel 1 en 2)  in Hengelo</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veranderen en vergroten van een woonhuis op locatie Krabbenbosweg 247A en 247B (kavel 1 en 2) in Hengelo. De aanvraag is geregistreerd onder zaaknummer O-2020-0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04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4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4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10.76 475388.29</meta:user-defined>
    <meta:user-defined meta:name="DC.title">Kennisgeving ontvangst aanvraag omgevingsvergunning Krabbenbosweg 247A en 247B (kavel 1 en 2)  in Hengelo</meta:user-defined>
    <meta:user-defined meta:name="OVERHEID.PostcodeHuisnummer/OVERHEIDop.postcodeHuisnummer">7555EJ 247</meta:user-defined>
    <meta:user-defined meta:name="OVERHEIDop.straatnaam">Krabbenbosweg</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78042</meta:user-defined>
    <meta:user-defined meta:name="OVERHEIDop.GmbID/DC.identifier">gmb-2020-178042</meta:user-defined>
    <meta:user-defined meta:name="OVERHEIDop.versieInformatie"/>
  </office:meta>
</office:document-meta>
</file>