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van rechtswege tot stand gekomen omgevingsvergunning - intern vergroten van de keuken - Populierenlaan 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tot stand gekom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opulierenlaan 3:</text:span> het intern vergroten van de keuken  (datum ontvangen 11 november 2019)</text:p>
              </text:list-item>
            </text:list>
            <text:p text:style-name="common-al">Deze omgevingsvergunningen worden op grond van artikel 6.1, lid 4 Wabo opgeschort totdat de termijn voor het indienen van een bezwaarschrift van 6 weken na de datum van de bekendmaking, zoals bedoeld in artikel 6:7 van de Algemene wet bestuursrecht is verstr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80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503 436852</meta:user-defined>
    <meta:user-defined meta:name="DC.title">Gemeente Krimpen aan den IJssel - van rechtswege tot stand gekomen omgevingsvergunning - intern vergroten van de keuken - Populierenlaan 3, Krimpen aan den IJssel</meta:user-defined>
    <meta:user-defined meta:name="OVERHEID.PostcodeHuisnummer/OVERHEIDop.postcodeHuisnummer">2925CP 3</meta:user-defined>
    <meta:user-defined meta:name="OVERHEIDop.straatnaam">Populierenlaan</meta:user-defined>
    <meta:user-defined meta:name="OVERHEIDop.woonplaats">Krimpen aan den IJs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803</meta:user-defined>
    <meta:user-defined meta:name="OVERHEIDop.GmbID/DC.identifier">gmb-2020-17803</meta:user-defined>
    <meta:user-defined meta:name="OVERHEIDop.versieInformatie"/>
  </office:meta>
</office:document-meta>
</file>