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Fiegen  J.J.J.M.  08-05-1967 Onbekend</text:p>
            <text:p text:style-name="common-al">Nafzger  N.A.P.  07-08-2001 Onbekend</text:p>
            <text:p text:style-name="common-al">Abdulrahman  R.  01-01-2002 Onbekend</text:p>
            <text:p text:style-name="common-al">Ali Aziz Hamad 10-05-1975 Onbekend</text:p>
            <text:p text:style-name="common-al">Farid Alyas Darwish 01-01-1983 Onbekend </text:p>
            <text:p text:style-name="common-al">Hakim H.H. 03-04-1961 Onbekend</text:p>
            <text:p text:style-name="common-al">Leitis Ģ. 28-06-1980 Onbekend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802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2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2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7-13</meta:user-defined>
    <meta:user-defined meta:name="DCTERMS.W3CDTF/OVERHEIDop.jaargang">2020</meta:user-defined>
    <meta:user-defined meta:name="OVERHEIDop.publicationIssue">178025</meta:user-defined>
    <meta:user-defined meta:name="OVERHEIDop.GmbID/DC.identifier">gmb-2020-178025</meta:user-defined>
    <meta:user-defined meta:name="OVERHEIDop.versieInformatie"/>
  </office:meta>
</office:document-meta>
</file>