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20 zonnepanelen op het dak van een bijgebouw - Krakkedel 26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1303</text:p>
            <text:p text:style-name="common-al">OLO-nummer: 5290713</text:p>
            <text:p text:style-name="common-al">Datum indiening: 2 juli 2020</text:p>
            <text:p text:style-name="common-al">Omschrijving: het plaatsen van 20 zonnepanelen op het dak van een bijgebouw</text:p>
            <text:p text:style-name="common-al">Adres: Krakkedel 26 in Doornenburg</text:p>
            <text:p text:style-name="common-al">Activiteit: Monumenten Gem. of Prov. verord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802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2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2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31303</meta:user-defined>
    <dc:language>nl</dc:language>
    <meta:user-defined meta:name="OVERHEID.EPSG28992/DC.spatial">195818.344 434259.662</meta:user-defined>
    <meta:user-defined meta:name="DC.title">Gemeente Lingewaard – aanvraag omgevingsvergunning - plaatsen van 20 zonnepanelen op het dak van een bijgebouw - Krakkedel 26, Doornenburg</meta:user-defined>
    <meta:user-defined meta:name="OVERHEID.PostcodeHuisnummer/OVERHEIDop.postcodeHuisnummer">6686MB 26</meta:user-defined>
    <meta:user-defined meta:name="OVERHEIDop.straatnaam">Krakkedel</meta:user-defined>
    <meta:user-defined meta:name="OVERHEIDop.woonplaats">Doornenburg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023</meta:user-defined>
    <meta:user-defined meta:name="OVERHEIDop.GmbID/DC.identifier">gmb-2020-178023</meta:user-defined>
    <meta:user-defined meta:name="OVERHEIDop.versieInformatie"/>
  </office:meta>
</office:document-meta>
</file>