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gedeeltelijk vervangen reclame, Koorstraat 10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Gedeeltelijk vervangen reclame</text:p>
            <text:p text:style-name="common-al">Locatie: Koorstraat 10 Boxmeer</text:p>
            <text:p text:style-name="common-al">Datum ontvangen: 8-7-2020</text:p>
            <text:p text:style-name="common-al"/>
            <text:p text:style-name="common-al">Bovenstaande aanvraag heeft  betrekking op aanvraag om omgevingsvergunning waarop de reguliere procedure van toepassing is. </text:p>
            <text:p text:style-name="common-al">Voor reguliere aanvraag is de beslistermijn 8 weken of 14 weken als de beslistermijn is verlengd.</text:p>
            <text:p text:style-name="common-al">U kunt als derde-belanghebbende geen bezwaar maken tegen ingediende aanvraag en (eventuele) verlengingsbesluiten. Dat kan pas nadat er op de aanvraag is beslist.</text:p>
            <text:p text:style-name="common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78019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1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1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3882 406553</meta:user-defined>
    <meta:user-defined meta:name="DC.title">Omgevingsvergunning aangevraagd voor gedeeltelijk vervangen reclame, Koorstraat 10 Boxmeer</meta:user-defined>
    <meta:user-defined meta:name="OVERHEID.PostcodeHuisnummer/OVERHEIDop.postcodeHuisnummer">5831GH 10</meta:user-defined>
    <meta:user-defined meta:name="OVERHEIDop.straatnaam">Koorstraat</meta:user-defined>
    <meta:user-defined meta:name="OVERHEIDop.woonplaats">Boxmeer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019</meta:user-defined>
    <meta:user-defined meta:name="OVERHEIDop.GmbID/DC.identifier">gmb-2020-178019</meta:user-defined>
    <meta:user-defined meta:name="OVERHEIDop.versieInformatie"/>
  </office:meta>
</office:document-meta>
</file>