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plaatsen van een fietsenhok in de voortuin, Konijnenberg 64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onderstaande aanvraag voor een omgevingsvergunning, is ingetrokk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502</text:p>
                  </table:table-cell>
                  <table:table-cell table:style-name="entry" table:number-rows-spanned="1" table:number-columns-spanned="1">
                    <text:p text:style-name="table_al">09-07-2020</text:p>
                  </table:table-cell>
                  <table:table-cell table:style-name="entry" table:number-rows-spanned="1" table:number-columns-spanned="1">
                    <text:p text:style-name="table_al">Konijnenberg 64, Halsteren, het plaatsen van een fietsenhok in de voortuin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801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01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502</meta:user-defined>
    <dc:language>nl</dc:language>
    <meta:user-defined meta:name="OVERHEID.EPSG28992/DC.spatial">77367.2 393372</meta:user-defined>
    <meta:user-defined meta:name="DC.title">Gemeente Bergen op Zoom - Ingetrokken aanvraag omgevingsvergunning voor het plaatsen van een fietsenhok in de voortuin, Konijnenberg 64, Halsteren</meta:user-defined>
    <meta:user-defined meta:name="OVERHEID.PostcodeHuisnummer/OVERHEIDop.postcodeHuisnummer">4661HB 64</meta:user-defined>
    <meta:user-defined meta:name="OVERHEIDop.straatnaam">Konijnenberg</meta:user-defined>
    <meta:user-defined meta:name="OVERHEIDop.woonplaats">Halster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8010</meta:user-defined>
    <meta:user-defined meta:name="OVERHEIDop.GmbID/DC.identifier">gmb-2020-178010</meta:user-defined>
    <meta:user-defined meta:name="OVERHEIDop.versieInformatie"/>
  </office:meta>
</office:document-meta>
</file>