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van rechtswege tot stand gekomen omgevingsvergunning - realiseren van een dakopbouw - Populierenlaan 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tot stand gekom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opulierenlaan 3:</text:span> het realiseren van een dakopbouw (datum ontvangen 11 november 2019)</text:p>
              </text:list-item>
            </text:list>
            <text:p text:style-name="common-al">Deze omgevingsvergunningen worden op grond van artikel 6.1, lid 4 Wabo opgeschort totdat de termijn voor het indienen van een bezwaarschrift van 6 weken na de datum van de bekendmaking, zoals bedoeld in artikel 6:7 van de Algemene wet bestuursrecht is verstr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801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1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2503 436852</meta:user-defined>
    <meta:user-defined meta:name="DC.title">Gemeente Krimpen aan den IJssel - van rechtswege tot stand gekomen omgevingsvergunning - realiseren van een dakopbouw - Populierenlaan 3, Krimpen aan den IJssel</meta:user-defined>
    <meta:user-defined meta:name="OVERHEID.PostcodeHuisnummer/OVERHEIDop.postcodeHuisnummer">2925CP 3</meta:user-defined>
    <meta:user-defined meta:name="OVERHEIDop.straatnaam">Populierenlaan</meta:user-defined>
    <meta:user-defined meta:name="OVERHEIDop.woonplaats">Krimpen aan den IJssel</meta:user-defined>
    <meta:user-defined meta:name="DCTERMS.W3CDTF/DCTERMS.available">2020-01-27</meta:user-defined>
    <meta:user-defined meta:name="DCTERMS.W3CDTF/OVERHEIDop.jaargang">2020</meta:user-defined>
    <meta:user-defined meta:name="OVERHEIDop.publicationIssue">17801</meta:user-defined>
    <meta:user-defined meta:name="OVERHEIDop.GmbID/DC.identifier">gmb-2020-17801</meta:user-defined>
    <meta:user-defined meta:name="OVERHEIDop.versieInformatie"/>
  </office:meta>
</office:document-meta>
</file>