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aanvraag omgevingsvergunning - uitbreiden van het woonhuis - Hoeve 23 A,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31218</text:p>
            <text:p text:style-name="common-al">OLO-nummer: 5281779</text:p>
            <text:p text:style-name="common-al">Datum indiening: 2 juli 2020</text:p>
            <text:p text:style-name="common-al">Omschrijving: het uitbreiden van het woonhuis</text:p>
            <text:p text:style-name="common-al">Adres: Hoeve 23 A in Huissen</text:p>
            <text:p text:style-name="common-al">Activiteit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78006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006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006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31218</meta:user-defined>
    <dc:language>nl</dc:language>
    <meta:user-defined meta:name="OVERHEID.EPSG28992/DC.spatial">191758.121 437870.074</meta:user-defined>
    <meta:user-defined meta:name="DC.title">Gemeente Lingewaard – aanvraag omgevingsvergunning - uitbreiden van het woonhuis - Hoeve 23 A, Huissen</meta:user-defined>
    <meta:user-defined meta:name="OVERHEID.PostcodeHuisnummer/OVERHEIDop.postcodeHuisnummer">6851EP 23</meta:user-defined>
    <meta:user-defined meta:name="OVERHEIDop.straatnaam">Hoeve</meta:user-defined>
    <meta:user-defined meta:name="OVERHEIDop.woonplaats">Huissen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8006</meta:user-defined>
    <meta:user-defined meta:name="OVERHEIDop.GmbID/DC.identifier">gmb-2020-178006</meta:user-defined>
    <meta:user-defined meta:name="OVERHEIDop.versieInformatie"/>
  </office:meta>
</office:document-meta>
</file>