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Ruimte voor Ruimte Ekerschot Noord´, ontwerp beeldkwaliteitsplan, ontwerpbesluit hogere waarde Wet geluidhinder en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In de publicatie van 8 juli 2020 stond dat het bestemmingsplan ‘Ruimte voor Ruimte Ekerschot Noord’ vanaf 9 juli 2020 te raadplegen was op <text:a xlink:href="http://www.ruimtelijkeplannen.nl" xlink:type="simple">www.ruimtelijkeplannen.nl</text:a>. Echter bleek dat er een verkeerde versie gepubliceerd was en is het juiste plan pas vanaf 10 juli 2020 te raadplegen.</text:p>
            <text:p text:style-name="common-al">Heeft u op 9 juli 2020 het plan reeds ingezien op <text:a xlink:href="http://www.ruimtelijkeplannen.nl" xlink:type="simple">www.ruimtelijkeplannen.nl</text:a> dan vragen wij u het plan nogmaals te raadplegen aangezien dat niet de juiste versie was. </text:p>
            <text:p text:style-name="common-al">Omdat de juiste versie van het ontwerpbestemmingsplan pas later op <text:a xlink:href="http://www.ruimtelijekplannen.nl" xlink:type="simple">www.ruimtelijkeplannen.nl</text:a> stond zal de ter inzage termijn met één dag verlengd worden.</text:p>
            <text:p text:style-name="common-al">
            <text:span text:style-name="nadrukvet">
              <text:span text:style-name="nadrukondlijn"/>
            </text:span>
          </text:p>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Ruimte voor Ruimte Ekerschot Noord’ ter visie wordt gelegd. Vanaf 10 juli 2020 ligt het ontwerpbestemmingsplan (NL.IMRO.0823.BPOIEKERSCHOT-ONTW) met bijbehorende stukken gedurende acht weken ter inzage, tot en met 3 september 2020. Normaal ligt een bestemmingsplan zes weken ter inzage. Gezien de vakantieperiode hebben we ervoor gekozen dit plan acht weken ter inzage te leggen. U kunt het plan raadplegen via de website <text:a xlink:href="http://www.ruimtelijkeplannen.nl" xlink:type="simple">www.ruimtelijkeplannen.nl</text:a> onder plannummer: NL.IMRO.0823.BPOIEKERSCHOT-ONTW. </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een woningbouwontwikkeling mogelijk in het noorden van Oirschot, genaamd Ekerschot Noord. Het plangebied is gelegen tussen de Peperstraat, Oude Grintweg en Kempenweg en biedt ruimte aan maximaal 165 woningen. Er worden diverse soorten woningen mogelijk gemaakt: rijwoningen, twee-onder-één kapwoningen, zelfbouwkavels en appartementen. Daarnaast is er ruimte voor 24 zorgappartementen en verkennen we de mogelijkheden voor Collectief Particulier Opdrachtgeverschap (CPO). Er wordt gebouwd voor zoveel mogelijk verschillende doelgroepen waarbij ongeveer 40% van de woningen in de sociale prijsklasse valt. </text:p>
            <text:p text:style-name="common-al">
            <text:span text:style-name="nadrukvet"/>
          </text:p>
            <text:p text:style-name="common-al">
            <text:span text:style-name="nadrukvet">Ontwerp beeldkwaliteitsplan</text:span> </text:p>
            <text:p text:style-name="common-al">Gelijktijdig met het ontwerpbestemmingsplan ligt ook het ontwerp beeldkwaliteitsplan ter inzage. Hierin zijn stedenbouwkundige en architectonische uitgangspunten opgenomen voor het plangebied. Nieuwe bouwplannen moeten hieraan voldoen. Het beeldkwaliteitsplan is onderdeel van de bestemmingsplanstukken en zal uiteindelijk door de gemeenteraad worden vastgesteld als welstandsbeleid voor het plangebied. Het is dan het toetsingskader voor de Welstandscommissie ingeval van omgevingsvergunningaanvragen.</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diverse woningen vanwege het wegverkeerslawaai over de Kempenweg en de Oude Grintweg. Het ontwerpbesluit hogere waarde en de bijbehorende stukken liggen gelijktijdig met het ontwerpbestemmingsplan ter inzage.<text:span text:style-name="nadrukvet"/></text:p>
            <text:p text:style-name="common-al">
            <text:span text:style-name="nadrukvet"/>
          </text:p>
            <text:p text:style-name="common-al">
            <text:span text:style-name="nadrukvet">M.e.r.-beoordelingsbesluit</text:span>
          </text:p>
            <text:p text:style-name="common-al">Burgemeester en wethouders maken, op grond van artikel 7.17 van de Wet milieubeheer, bekend dat een besluit is genomen dat geen milieueffectrapport (m.e.r.) behoeft te worden opgesteld voor de ontwikkeling zoals opgenomen in het ontwerpbestemmingsplan. Het vormvrije m.e.r.-beoordelingsbesluit ligt gelijktijdig met het ontwerpbestemmingsplan ter inzage. <text:span text:style-name="nadrukvet"/></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ontwerp beeldkwaliteitsplan en het ontwerpbesluit hogere waarde Wgh. Schriftelijke zienswijzen tegen het ontwerpbestemmingsplan en het ontwerp beeldkwaliteit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Wij verzoeken u zoveel mogelijk een schriftelijke zienswijze in te dienen. 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5 jul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00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0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0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OIEKERSCHOT-ONTW</meta:user-defined>
    <dc:language>nl</dc:language>
    <meta:user-defined meta:name="OVERHEID.Gemeente/DC.spatial">Oirschot</meta:user-defined>
    <meta:user-defined meta:name="DC.title">Rectificatie: Ontwerpbestemmingsplan ‘Ruimte voor Ruimte Ekerschot Noord´, ontwerp beeldkwaliteitsplan, ontwerpbesluit hogere waarde Wet geluidhinder en besluit vormvrije m.e.r.-beoordeling</meta:user-defined>
    <meta:user-defined meta:name="DCTERMS.W3CDTF/DCTERMS.available">2020-07-15</meta:user-defined>
    <meta:user-defined meta:name="DCTERMS.W3CDTF/OVERHEIDop.jaargang">2020</meta:user-defined>
    <meta:user-defined meta:name="OVERHEIDop.publicationIssue">178003</meta:user-defined>
    <meta:user-defined meta:name="OVERHEIDop.GmbID/DC.identifier">gmb-2020-178003</meta:user-defined>
    <meta:user-defined meta:name="OVERHEIDop.versieInformatie"/>
  </office:meta>
</office:document-meta>
</file>