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23, 5388 C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36.259 413112.981</meta:user-defined>
    <meta:user-defined meta:name="DC.title">Verleende omgevingsvergunning Kerkveld 23, 5388 CD te Nistelrode</meta:user-defined>
    <meta:user-defined meta:name="OVERHEID.PostcodeHuisnummer/OVERHEIDop.postcodeHuisnummer">5388CD 23</meta:user-defined>
    <meta:user-defined meta:name="OVERHEIDop.straatnaam">Kerkveld</meta:user-defined>
    <meta:user-defined meta:name="OVERHEIDop.woonplaats">Nistel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993</meta:user-defined>
    <meta:user-defined meta:name="OVERHEIDop.GmbID/DC.identifier">gmb-2020-177993</meta:user-defined>
    <meta:user-defined meta:name="OVERHEIDop.versieInformatie"/>
  </office:meta>
</office:document-meta>
</file>