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m/duiker,  perceel Buitenlandweg, VZV00K1601 - in Vriezenveen. (ontvangen 08-07-2020, zaaknummer 1700ESUITE31241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12412020</text:p>
            <text:p text:style-name="common-al">Datum afgehandeld:</text:p>
            <text:p text:style-name="common-al">Locatie: Buitenlandweg  - VZV00K1601 - in Vriezenveen, Buitenlandweg </text:p>
            <text:p text:style-name="common-al">Projectomschrijving: dam/duiker, zuidwestkant perceel Buitenlandweg, Vriezenveen K 1601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9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dam/duiker, zuidwestkant perceel Buitenlandweg, Vriezenveen K 1601</meta:user-defined>
    <dc:language>nl</dc:language>
    <meta:user-defined meta:name="OVERHEID.EPSG28992/DC.spatial">240120.66681803 492768.240536223</meta:user-defined>
    <meta:user-defined meta:name="DC.title">Melding dam/duiker,  perceel Buitenlandweg, VZV00K1601 - in Vriezenveen. (ontvangen 08-07-2020, zaaknummer 1700ESUITE312412020)</meta:user-defined>
    <meta:user-defined meta:name="OVERHEID.PostcodeHuisnummer/OVERHEIDop.postcodeHuisnummer">7671AC 134</meta:user-defined>
    <meta:user-defined meta:name="OVERHEIDop.straatnaam">Oosteinde</meta:user-defined>
    <meta:user-defined meta:name="OVERHEIDop.woonplaats">Vriezenveen</meta:user-defined>
    <meta:user-defined meta:name="DCTERMS.W3CDTF/DCTERMS.available">2020-07-22</meta:user-defined>
    <meta:user-defined meta:name="OVERHEIDop.externeBijlage">aanvraag|exb-2020-36975</meta:user-defined>
    <meta:user-defined meta:name="OVERHEIDop.externeBijlage">e-mailwisseling H. Kleinjan en G. Dekker|exb-2020-36976</meta:user-defined>
    <meta:user-defined meta:name="OVERHEIDop.externeBijlage">Aangeboden bescheiden|exb-2020-36977</meta:user-defined>
    <meta:user-defined meta:name="DCTERMS.W3CDTF/OVERHEIDop.jaargang">2020</meta:user-defined>
    <meta:user-defined meta:name="OVERHEIDop.publicationIssue">177990</meta:user-defined>
    <meta:user-defined meta:name="OVERHEIDop.GmbID/DC.identifier">gmb-2020-177990</meta:user-defined>
    <meta:user-defined meta:name="OVERHEIDop.versieInformatie"/>
  </office:meta>
</office:document-meta>
</file>