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ltjenswijk 45,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Eltjenswijk 45, 9665 NS Oude Pekela </text:p>
            <text:p text:style-name="common-al">Datum besluit: 6 juli 2020 </text:p>
            <text:p text:style-name="common-al">Datum verzending:  7 juli 2020 (zaaknummer 12126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9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21265</meta:user-defined>
    <dc:language>nl</dc:language>
    <meta:user-defined meta:name="OVERHEID.EPSG28992/DC.spatial">263298 569182</meta:user-defined>
    <meta:user-defined meta:name="DC.title">Omgevingsvergunning verleend, Eltjenswijk 45, kap</meta:user-defined>
    <meta:user-defined meta:name="OVERHEID.PostcodeHuisnummer/OVERHEIDop.postcodeHuisnummer">9665NS 45</meta:user-defined>
    <meta:user-defined meta:name="OVERHEIDop.straatnaam">Eltjenswijk</meta:user-defined>
    <meta:user-defined meta:name="OVERHEIDop.woonplaats">Oude Pekela</meta:user-defined>
    <meta:user-defined meta:name="DCTERMS.W3CDTF/DCTERMS.available">2020-07-14</meta:user-defined>
    <meta:user-defined meta:name="DCTERMS.W3CDTF/OVERHEIDop.jaargang">2020</meta:user-defined>
    <meta:user-defined meta:name="OVERHEIDop.publicationIssue">177985</meta:user-defined>
    <meta:user-defined meta:name="OVERHEIDop.GmbID/DC.identifier">gmb-2020-177985</meta:user-defined>
    <meta:user-defined meta:name="OVERHEIDop.versieInformatie"/>
  </office:meta>
</office:document-meta>
</file>