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Drank- en Horecawetvergunning / Veestraat 6, 6067 AS te Linne / Maasgouw / verzonden 09 juli 2020 / het uitoefenen van een slijt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98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8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8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4186.225 352243.288</meta:user-defined>
    <meta:user-defined meta:name="DC.title">Verleende aanvraag Drank- en Horecawetvergunning / Veestraat 6, 6067 AS te Linne / Maasgouw / verzonden 09 juli 2020 / het uitoefenen van een slijtersbedrijf</meta:user-defined>
    <meta:user-defined meta:name="OVERHEID.PostcodeHuisnummer/OVERHEIDop.postcodeHuisnummer">6067AS 6</meta:user-defined>
    <meta:user-defined meta:name="OVERHEIDop.straatnaam">Veestraat</meta:user-defined>
    <meta:user-defined meta:name="OVERHEIDop.woonplaats">Linn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982</meta:user-defined>
    <meta:user-defined meta:name="OVERHEIDop.GmbID/DC.identifier">gmb-2020-177982</meta:user-defined>
    <meta:user-defined meta:name="OVERHEIDop.versieInformatie"/>
  </office:meta>
</office:document-meta>
</file>