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/ Maasboulevard Wessem, 6019 – te Wessem / Maasgouw / verzonden 03 juli 2020 / het verkopen van ijsproducten gedurende de periode van 15 juni 2020 tot 01 november 2020 (corre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97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9667.255 352214.949</meta:user-defined>
    <meta:user-defined meta:name="DC.title">Verleende standplaatsvergunning / Maasboulevard Wessem, 6019 – te Wessem / Maasgouw / verzonden 03 juli 2020 / het verkopen van ijsproducten gedurende de periode van 15 juni 2020 tot 01 november 2020 (correctie)</meta:user-defined>
    <meta:user-defined meta:name="OVERHEID.PostcodeHuisnummer/OVERHEIDop.postcodeHuisnummer">6019AE 2</meta:user-defined>
    <meta:user-defined meta:name="OVERHEIDop.straatnaam">Beekstraat</meta:user-defined>
    <meta:user-defined meta:name="OVERHEIDop.woonplaats">Wesse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979</meta:user-defined>
    <meta:user-defined meta:name="OVERHEIDop.GmbID/DC.identifier">gmb-2020-177979</meta:user-defined>
    <meta:user-defined meta:name="OVERHEIDop.versieInformatie"/>
  </office:meta>
</office:document-meta>
</file>