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olderhof 5, 6097 GR te Heel / Maasgouw / verzonden 09 juli 2020 / het renoveren en uitbreiden van een woongebouw (zorg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97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7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7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53.04 353884.501</meta:user-defined>
    <meta:user-defined meta:name="DC.title">Verleende aanvraag omgevingsvergunning / Polderhof 5, 6097 GR te Heel / Maasgouw / verzonden 09 juli 2020 / het renoveren en uitbreiden van een woongebouw (zorgwoning)</meta:user-defined>
    <meta:user-defined meta:name="OVERHEID.PostcodeHuisnummer/OVERHEIDop.postcodeHuisnummer">6097GR 5</meta:user-defined>
    <meta:user-defined meta:name="OVERHEIDop.straatnaam">Polderhof</meta:user-defined>
    <meta:user-defined meta:name="OVERHEIDop.woonplaats">Heel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973</meta:user-defined>
    <meta:user-defined meta:name="OVERHEIDop.GmbID/DC.identifier">gmb-2020-177973</meta:user-defined>
    <meta:user-defined meta:name="OVERHEIDop.versieInformatie"/>
  </office:meta>
</office:document-meta>
</file>