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tijdelijk plaatsen zeecontainers Mr. W.M. Oppedijk van Veenweg 28,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28, Burgum</text:p>
            <text:p text:style-name="common-al">Olo: 5180981</text:p>
            <text:p text:style-name="common-al">tijdelijk plaatsen zeecontainers</text:p>
            <text:p text:style-name="common-al">Datum ontvangst: 19 mei 2020</text:p>
            <text:p text:style-name="common-al">Datum bekendmaking besluit: 08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7797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734.501 578154.419</meta:user-defined>
    <meta:user-defined meta:name="DC.title">Gemeente Tytsjerksteradiel - verleend omgevingsvergunning (reguliere procedure), tijdelijk plaatsen zeecontainers Mr. W.M. Oppedijk van Veenweg 28, Burgum</meta:user-defined>
    <meta:user-defined meta:name="OVERHEID.PostcodeHuisnummer/OVERHEIDop.postcodeHuisnummer">9251GA 28</meta:user-defined>
    <meta:user-defined meta:name="OVERHEIDop.straatnaam">Mr. W.M. Oppedijk van Veenweg</meta:user-defined>
    <meta:user-defined meta:name="OVERHEIDop.woonplaats">Burgum</meta:user-defined>
    <meta:user-defined meta:name="DCTERMS.W3CDTF/DCTERMS.available">2020-07-15</meta:user-defined>
    <meta:user-defined meta:name="DCTERMS.W3CDTF/OVERHEIDop.jaargang">2020</meta:user-defined>
    <meta:user-defined meta:name="OVERHEIDop.publicationIssue">177972</meta:user-defined>
    <meta:user-defined meta:name="OVERHEIDop.GmbID/DC.identifier">gmb-2020-177972</meta:user-defined>
    <meta:user-defined meta:name="OVERHEIDop.versieInformatie"/>
  </office:meta>
</office:document-meta>
</file>