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lenstraat Noord 2, 6107 BJ te Stevensweert / Maasgouw / verzonden 06 juli 2020 / het vervangen van de kozijnen en het plaatsen van zonnecollec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6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6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51.789 349240.43</meta:user-defined>
    <meta:user-defined meta:name="DC.title">Verleende aanvraag omgevingsvergunning / Molenstraat Noord 2, 6107 BJ te Stevensweert / Maasgouw / verzonden 06 juli 2020 / het vervangen van de kozijnen en het plaatsen van zonnecollectoren</meta:user-defined>
    <meta:user-defined meta:name="OVERHEID.PostcodeHuisnummer/OVERHEIDop.postcodeHuisnummer">6107BJ 2</meta:user-defined>
    <meta:user-defined meta:name="OVERHEIDop.straatnaam">Molenstraat Noord</meta:user-defined>
    <meta:user-defined meta:name="OVERHEIDop.woonplaats">Stevensweer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68</meta:user-defined>
    <meta:user-defined meta:name="OVERHEIDop.GmbID/DC.identifier">gmb-2020-177968</meta:user-defined>
    <meta:user-defined meta:name="OVERHEIDop.versieInformatie"/>
  </office:meta>
</office:document-meta>
</file>