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rippaardstraat 27, 6017 AM te Thorn / Maasgouw / verzonden 03 juli 2020 /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6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6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6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77.867 352547.912</meta:user-defined>
    <meta:user-defined meta:name="DC.title">Verleende aanvraag omgevingsvergunning / Trippaardstraat 27, 6017 AM te Thorn / Maasgouw / verzonden 03 juli 2020 / het bouwen van een tuinkamer</meta:user-defined>
    <meta:user-defined meta:name="OVERHEID.PostcodeHuisnummer/OVERHEIDop.postcodeHuisnummer">6017AM 27</meta:user-defined>
    <meta:user-defined meta:name="OVERHEIDop.straatnaam">Trippaardstraat</meta:user-defined>
    <meta:user-defined meta:name="OVERHEIDop.woonplaats">T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65</meta:user-defined>
    <meta:user-defined meta:name="OVERHEIDop.GmbID/DC.identifier">gmb-2020-177965</meta:user-defined>
    <meta:user-defined meta:name="OVERHEIDop.versieInformatie"/>
  </office:meta>
</office:document-meta>
</file>